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<text:s text:c="2"/></text:span><text:span text:style-name="T2">QUITTANCE DE LOYER </text:span></text:p>
      <text:p text:style-name="P1"><text:span text:style-name="T1"><text:s/></text:span></text:p>
      <text:p text:style-name="P1"><text:span text:style-name="T1"><text:s/></text:span></text:p>
      <text:p text:style-name="P2"><text:span text:style-name="T1"><text:s/></text:span></text:p>
      <text:p text:style-name="P2"><text:span text:style-name="T1">Je soussigné, M........................................................., propriétaire du logement situé </text:span></text:p>
      <text:p text:style-name="P2"><text:span text:style-name="T1">au………………………………………………………………..................................... <text:s text:c="3"/></text:span></text:p>
      <text:p text:style-name="P2"><text:span text:style-name="T1">donné en location à M.........................................................................., déclare avoir </text:span></text:p>
      <text:p text:style-name="P2"><text:span text:style-name="T1">reçu de celui-ci à titre de loyer et de charge pour la période du ............................... </text:span></text:p>
      <text:p text:style-name="P2"><text:span text:style-name="T1">au………………………………………..la somme de…………………………. euros <text:s text:c="2"/></text:span></text:p>
      <text:p text:style-name="P2"><text:span text:style-name="T1">et lui en donne quittance <text:s/>. </text:span></text:p>
      <text:p text:style-name="P2"><text:span text:style-name="T1">Cette somme se répartit de la façon suivante : </text:span></text:p>
      <text:p text:style-name="P2"><text:span text:style-name="T1"/></text:p>
      <text:p text:style-name="P2"><text:span text:style-name="T1"><text:s/>Loyer : …………….... <text:s text:c="9"/>€</text:span></text:p>
      <text:p text:style-name="P2"><text:span text:style-name="T1">Charges : ...................... <text:s text:c="8"/>€</text:span></text:p>
      <text:p text:style-name="P2"><text:span text:style-name="T1"><text:s text:c="50"/>-------- </text:span></text:p>
      <text:p text:style-name="P2"><text:span text:style-name="T1">Total :……..................... <text:s text:c="10"/>€</text:span></text:p>
      <text:p text:style-name="P2"><text:span text:style-name="T1"><text:s/></text:span></text:p>
      <text:p text:style-name="P2"><text:span text:style-name="T1">A…………………………........................... le ............................................................ . </text:span></text:p>
      <text:p text:style-name="P2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ukera </meta:initial-creator>
    <meta:creation-date>2014-04-26T14:24:43.56</meta:creation-date>
    <meta:document-statistic meta:table-count="0" meta:image-count="0" meta:object-count="0" meta:page-count="1" meta:paragraph-count="25" meta:word-count="68" meta:character-count="819"/>
    <dc:date>2014-04-26T14:27:05.77</dc:date>
    <dc:creator>karukera </dc:creator>
    <meta:editing-duration>PT2M26S</meta:editing-duration>
    <meta:editing-cycles>1</meta:editing-cycles>
    <meta:generator>OpenOffice/4.0.1$Win32 OpenOffice.org_project/401m5$Build-9714</meta:generator>
  </office:meta>
</office:document-meta>
</file>