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22cm" fo:margin-left="-0.259cm" table:align="left" style:writing-mode="lr-tb"/>
    </style:style>
    <style:style style:name="Tableau1.A" style:family="table-column">
      <style:table-column-properties style:column-width="3.328cm"/>
    </style:style>
    <style:style style:name="Tableau1.B" style:family="table-column">
      <style:table-column-properties style:column-width="14.693cm"/>
    </style:style>
    <style:style style:name="Tableau1.1" style:family="table-row">
      <style:table-row-properties style:keep-together="false" fo:keep-together="always"/>
    </style:style>
    <style:style style:name="Tableau1.A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leau1.2" style:family="table-row">
      <style:table-row-properties style:min-row-height="0.646cm" style:keep-together="true" fo:keep-together="auto"/>
    </style:style>
    <style:style style:name="Tableau1.A2" style:family="table-cell">
      <style:table-cell-properties style:vertical-align="top" fo:background-color="#f3f3f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B2" style:family="table-cell">
      <style:table-cell-properties style:vertical-align="top" fo:padding-left="0.123cm" fo:padding-right="0.123cm" fo:padding-top="0cm" fo:padding-bottom="0cm" fo:border="0.018cm solid #000000" style:writing-mode="lr-tb"/>
    </style:style>
    <style:style style:name="Tableau1.3" style:family="table-row">
      <style:table-row-properties style:keep-together="true" fo:keep-together="auto"/>
    </style:style>
    <style:style style:name="Tableau2" style:family="table">
      <style:table-properties style:width="18.771cm" fo:margin-left="-0.76cm" table:align="left" style:writing-mode="lr-tb"/>
    </style:style>
    <style:style style:name="Tableau2.A" style:family="table-column">
      <style:table-column-properties style:column-width="5.002cm"/>
    </style:style>
    <style:style style:name="Tableau2.B" style:family="table-column">
      <style:table-column-properties style:column-width="3.251cm"/>
    </style:style>
    <style:style style:name="Tableau2.C" style:family="table-column">
      <style:table-column-properties style:column-width="2.506cm"/>
    </style:style>
    <style:style style:name="Tableau2.D" style:family="table-column">
      <style:table-column-properties style:column-width="8.012cm"/>
    </style:style>
    <style:style style:name="Tableau2.1" style:family="table-row">
      <style:table-row-properties style:keep-together="false" fo:keep-together="always"/>
    </style:style>
    <style:style style:name="Tableau2.A1" style:family="table-cell">
      <style:table-cell-properties style:vertical-align="top" fo:background-color="#e0e0e0" fo:padding-left="0.123cm" fo:padding-right="0.123cm" fo:padding-top="0cm" fo:padding-bottom="0cm" fo:border="0.018cm solid #000000" style:writing-mode="lr-tb">
        <style:background-image/>
      </style:table-cell-properties>
    </style:style>
    <style:style style:name="Tableau2.2" style:family="table-row">
      <style:table-row-properties style:min-row-height="2.937cm" style:keep-together="false" fo:keep-together="always"/>
    </style:style>
    <style:style style:name="Tableau2.A2" style:family="table-cell">
      <style:table-cell-properties style:vertical-align="top" fo:background-color="#f3f3f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B2" style:family="table-cell">
      <style:table-cell-properties style:vertical-align="top" fo:padding-left="0.123cm" fo:padding-right="0.123cm" fo:padding-top="0cm" fo:padding-bottom="0cm" fo:border="0.018cm solid #000000" style:writing-mode="lr-tb"/>
    </style:style>
    <style:style style:name="Tableau2.3" style:family="table-row">
      <style:table-row-properties style:min-row-height="1.281cm" style:keep-together="false" fo:keep-together="always"/>
    </style:style>
    <style:style style:name="Tableau2.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4" style:family="table-row">
      <style:table-row-properties style:min-row-height="4.623cm" style:keep-together="false" fo:keep-together="always"/>
    </style:style>
    <style:style style:name="Tableau2.6" style:family="table-row">
      <style:table-row-properties style:keep-together="true" fo:keep-together="auto"/>
    </style:style>
    <style:style style:name="Tableau2.7" style:family="table-row">
      <style:table-row-properties style:min-row-height="1.487cm" style:keep-together="true" fo:keep-together="auto"/>
    </style:style>
    <style:style style:name="Tableau2.8" style:family="table-row">
      <style:table-row-properties style:min-row-height="2.235cm" style:keep-together="false" fo:keep-together="always"/>
    </style:style>
    <style:style style:name="Tableau2.9" style:family="table-row">
      <style:table-row-properties style:min-row-height="6.232cm" style:keep-together="false"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 fo:font-size="7pt" style:font-size-asian="7pt" style:font-name-complex="Arial"/>
    </style:style>
    <style:style style:name="P3" style:family="paragraph" style:parent-style-name="Text_20_body">
      <style:paragraph-properties fo:margin-top="0.212cm" fo:margin-bottom="0cm"/>
    </style:style>
    <style:style style:name="P4" style:family="paragraph" style:parent-style-name="spip">
      <style:paragraph-properties fo:margin-top="0.212cm" fo:margin-bottom="0cm"/>
    </style:style>
    <style:style style:name="P5" style:family="paragraph" style:parent-style-name="spip">
      <style:text-properties style:font-name="Verdana" fo:font-size="9pt" style:font-size-asian="9pt" style:font-name-complex="Verdana" style:font-size-complex="9pt"/>
    </style:style>
    <style:style style:name="P6" style:family="paragraph" style:parent-style-name="spip">
      <style:text-properties style:font-name="Verdana" fo:font-size="9pt" fo:language="zxx" fo:country="none" style:font-size-asian="9pt" style:language-asian="zxx" style:country-asian="none" style:font-name-complex="Verdana" style:font-size-complex="9pt"/>
    </style:style>
    <style:style style:name="P7" style:family="paragraph" style:parent-style-name="spip">
      <style:paragraph-properties fo:text-align="center" style:justify-single-word="false"/>
      <style:text-properties style:font-name="Verdana" fo:font-size="9pt" style:text-underline-style="solid" style:text-underline-width="auto" style:text-underline-color="font-color" style:font-size-asian="9pt" style:font-name-complex="Verdana" style:font-size-complex="9pt"/>
    </style:style>
    <style:style style:name="P8" style:family="paragraph" style:parent-style-name="spip">
      <style:paragraph-properties fo:margin-left="-0.25cm" fo:margin-right="0cm" fo:margin-top="0cm" fo:margin-bottom="0cm" fo:text-indent="0cm" style:auto-text-indent="false" fo:padding-left="0.564cm" fo:padding-right="0.423cm" fo:padding-top="0.035cm" fo:padding-bottom="0.035cm" fo:border="0.018cm solid #000000"/>
      <style:text-properties style:font-name="Verdana" fo:font-size="9pt" style:font-size-asian="9pt" style:font-name-complex="Verdana" style:font-size-complex="9pt"/>
    </style:style>
    <style:style style:name="P9" style:family="paragraph" style:parent-style-name="spip">
      <style:paragraph-properties fo:margin-left="-0.25cm" fo:margin-right="0cm" fo:margin-top="0cm" fo:margin-bottom="0cm" fo:text-align="end" style:justify-single-word="false" fo:text-indent="0cm" style:auto-text-indent="false" fo:padding-left="0.564cm" fo:padding-right="0.423cm" fo:padding-top="0.035cm" fo:padding-bottom="0.035cm" fo:border="0.018cm solid #000000"/>
      <style:text-properties style:font-name="Verdana" fo:font-size="9pt" style:font-size-asian="9pt" style:font-name-complex="Verdana" style:font-size-complex="9pt"/>
    </style:style>
    <style:style style:name="P10" style:family="paragraph" style:parent-style-name="spip">
      <style:paragraph-properties fo:margin-left="-0.25cm" fo:margin-right="0cm" fo:margin-top="0cm" fo:margin-bottom="0.212cm" fo:text-indent="0cm" style:auto-text-indent="false" fo:padding-left="0.564cm" fo:padding-right="0.423cm" fo:padding-top="0.035cm" fo:padding-bottom="0.035cm" fo:border="0.018cm solid #000000"/>
      <style:text-properties style:font-name="Verdana" fo:font-size="8pt" style:font-size-asian="8pt" style:font-name-complex="Verdana" style:font-size-complex="9pt"/>
    </style:style>
    <style:style style:name="P11" style:family="paragraph" style:parent-style-name="spip">
      <style:paragraph-properties fo:margin-left="-0.25cm" fo:margin-right="0cm" fo:margin-top="0cm" fo:margin-bottom="0.212cm" fo:text-indent="0cm" style:auto-text-indent="false" fo:padding-left="0.564cm" fo:padding-right="0.423cm" fo:padding-top="0.035cm" fo:padding-bottom="0.035cm" fo:border="0.018cm solid #000000"/>
      <style:text-properties style:font-name="Verdana" fo:font-size="8pt" fo:font-weight="bold" style:font-size-asian="8pt" style:font-weight-asian="bold" style:font-name-complex="Verdana" style:font-size-complex="9pt" style:font-weight-complex="bold"/>
    </style:style>
    <style:style style:name="P12" style:family="paragraph" style:parent-style-name="spip">
      <style:paragraph-properties fo:margin-left="-0.25cm" fo:margin-right="0cm" fo:margin-top="0cm" fo:margin-bottom="0.212cm" fo:text-indent="0cm" style:auto-text-indent="false" fo:padding-left="0.564cm" fo:padding-right="0.423cm" fo:padding-top="0.035cm" fo:padding-bottom="0.035cm" fo:border="0.018cm solid #000000"/>
      <style:text-properties style:font-name="Verdana" fo:font-size="9pt" style:font-size-asian="9pt" style:font-name-complex="Verdana" style:font-size-complex="9pt"/>
    </style:style>
    <style:style style:name="P13" style:family="paragraph" style:parent-style-name="spip">
      <style:paragraph-properties fo:margin-left="-0.25cm" fo:margin-right="0cm" fo:text-align="end" style:justify-single-word="false" fo:text-indent="0cm" style:auto-text-indent="false" fo:padding-left="0.564cm" fo:padding-right="0.423cm" fo:padding-top="0.035cm" fo:padding-bottom="0.035cm" fo:border="0.018cm solid #000000"/>
      <style:text-properties style:font-name="Verdana" fo:font-size="9pt" style:font-size-asian="9pt" style:font-name-complex="Verdana" style:font-size-complex="9pt"/>
    </style:style>
    <style:style style:name="P14" style:family="paragraph" style:parent-style-name="spip">
      <style:paragraph-properties fo:margin-top="0cm" fo:margin-bottom="0cm"/>
    </style:style>
    <style:style style:name="P15" style:family="paragraph" style:parent-style-name="spip">
      <style:paragraph-properties fo:margin-top="0cm" fo:margin-bottom="0cm"/>
      <style:text-properties style:font-name="Verdana" fo:font-size="9pt" style:font-size-asian="9pt" style:font-name-complex="Verdana" style:font-size-complex="9pt"/>
    </style:style>
    <style:style style:name="P16" style:family="paragraph" style:parent-style-name="spip">
      <style:paragraph-properties fo:margin-top="0cm" fo:margin-bottom="0cm" fo:text-align="center" style:justify-single-word="false"/>
      <style:text-properties style:font-name="Verdana" fo:font-size="9pt" fo:font-weight="bold" style:font-size-asian="9pt" style:font-weight-asian="bold" style:font-name-complex="Verdana" style:font-size-complex="9pt" style:font-weight-complex="bold"/>
    </style:style>
    <style:style style:name="P17" style:family="paragraph" style:parent-style-name="spip">
      <style:paragraph-properties fo:margin-top="0cm" fo:margin-bottom="0cm"/>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18" style:family="paragraph" style:parent-style-name="spip">
      <style:paragraph-properties fo:margin-top="0cm" fo:margin-bottom="0cm"/>
      <style:text-properties style:font-name="Verdana" fo:font-size="7pt" style:font-size-asian="7pt" style:font-name-complex="Verdana" style:font-size-complex="9pt"/>
    </style:style>
    <style:style style:name="P19" style:family="paragraph" style:parent-style-name="spip">
      <style:paragraph-properties fo:margin-top="0cm" fo:margin-bottom="0cm" fo:text-align="justify" style:justify-single-word="false"/>
      <style:text-properties style:font-name="Verdana" fo:font-size="7pt" style:font-size-asian="7pt" style:font-name-complex="Verdana" style:font-size-complex="9pt"/>
    </style:style>
    <style:style style:name="P20" style:family="paragraph" style:parent-style-name="spip">
      <style:paragraph-properties fo:margin-top="0cm" fo:margin-bottom="0cm" fo:text-align="justify" style:justify-single-word="false"/>
      <style:text-properties style:font-name="Verdana" fo:font-size="7pt" fo:language="en" fo:country="GB" style:font-size-asian="7pt" style:font-name-complex="Verdana" style:font-size-complex="9pt"/>
    </style:style>
    <style:style style:name="P21" style:family="paragraph" style:parent-style-name="spip">
      <style:paragraph-properties fo:margin-top="0cm" fo:margin-bottom="0cm" fo:text-align="justify" style:justify-single-word="false"/>
      <style:text-properties style:font-name="Verdana" fo:font-size="7pt" fo:language="nl" fo:country="NL" style:font-size-asian="7pt" style:font-name-complex="Verdana" style:font-size-complex="9pt"/>
    </style:style>
    <style:style style:name="P22" style:family="paragraph" style:parent-style-name="spip">
      <style:paragraph-properties fo:margin-top="0cm" fo:margin-bottom="0cm"/>
      <style:text-properties style:font-name="Verdana" fo:font-size="7pt" fo:language="zxx" fo:country="none" style:font-size-asian="7pt" style:language-asian="zxx" style:country-asian="none" style:font-name-complex="Verdana" style:font-size-complex="9pt"/>
    </style:style>
    <style:style style:name="P23" style:family="paragraph" style:parent-style-name="spip">
      <style:paragraph-properties fo:margin-top="0cm" fo:margin-bottom="0cm"/>
      <style:text-properties style:font-name="Verdana" fo:font-size="6pt" style:font-size-asian="6pt" style:font-name-complex="Verdana" style:font-size-complex="9pt"/>
    </style:style>
    <style:style style:name="P24" style:family="paragraph" style:parent-style-name="spip">
      <style:paragraph-properties fo:margin-top="0cm" fo:margin-bottom="0cm" fo:text-align="justify" style:justify-single-word="false"/>
      <style:text-properties style:font-name="Verdana" fo:font-size="6pt" style:font-size-asian="6pt" style:font-name-complex="Verdana" style:font-size-complex="9pt"/>
    </style:style>
    <style:style style:name="P25" style:family="paragraph" style:parent-style-name="spip">
      <style:paragraph-properties fo:margin-top="0cm" fo:margin-bottom="0cm" fo:text-align="center" style:justify-single-word="false"/>
      <style:text-properties style:font-name="Verdana" fo:font-size="6pt" style:font-size-asian="6pt" style:font-name-complex="Verdana" style:font-size-complex="9pt"/>
    </style:style>
    <style:style style:name="P26" style:family="paragraph" style:parent-style-name="spip">
      <style:paragraph-properties fo:margin-top="0cm" fo:margin-bottom="0cm" fo:text-align="justify" style:justify-single-word="false"/>
      <style:text-properties style:font-name="Verdana" fo:font-size="6pt" fo:font-weight="bold" style:font-size-asian="6pt" style:font-weight-asian="bold" style:font-name-complex="Verdana" style:font-size-complex="9pt" style:font-weight-complex="bold"/>
    </style:style>
    <style:style style:name="P27" style:family="paragraph" style:parent-style-name="spip">
      <style:paragraph-properties fo:margin-top="0cm" fo:margin-bottom="0cm" fo:text-align="justify" style:justify-single-word="false"/>
      <style:text-properties style:font-name="Verdana" fo:font-size="6pt" fo:language="en" fo:country="GB" fo:font-weight="bold" style:font-size-asian="6pt" style:font-weight-asian="bold" style:font-name-complex="Verdana" style:font-size-complex="9pt" style:font-weight-complex="bold"/>
    </style:style>
    <style:style style:name="P28" style:family="paragraph" style:parent-style-name="spip">
      <style:paragraph-properties fo:margin-top="0cm" fo:margin-bottom="0cm" fo:text-align="justify" style:justify-single-word="false"/>
      <style:text-properties style:font-name="Verdana" fo:font-size="6pt" fo:language="nl" fo:country="NL" style:font-size-asian="6pt" style:font-name-complex="Verdana" style:font-size-complex="9pt"/>
    </style:style>
    <style:style style:name="P29" style:family="paragraph" style:parent-style-name="spip">
      <style:paragraph-properties fo:margin-top="0cm" fo:margin-bottom="0cm"/>
      <style:text-properties style:font-name="Verdana" fo:font-weight="bold" style:font-weight-asian="bold" style:font-name-complex="Verdana" style:font-size-complex="9pt" style:font-weight-complex="bold"/>
    </style:style>
    <style:style style:name="P30" style:family="paragraph" style:parent-style-name="spip">
      <style:paragraph-properties fo:margin-top="0cm" fo:margin-bottom="0cm" fo:text-align="center" style:justify-single-word="false"/>
      <style:text-properties style:font-name="Verdana" fo:font-weight="bold" style:font-weight-asian="bold" style:font-name-complex="Verdana" style:font-size-complex="9pt" style:font-weight-complex="bold"/>
    </style:style>
    <style:style style:name="P31" style:family="paragraph" style:parent-style-name="spip">
      <style:paragraph-properties fo:margin-top="0cm" fo:margin-bottom="0cm" fo:text-align="justify" style:justify-single-word="false"/>
    </style:style>
    <style:style style:name="P32" style:family="paragraph" style:parent-style-name="spip">
      <style:paragraph-properties fo:margin-top="0cm" fo:margin-bottom="0cm" fo:text-align="center" style:justify-single-word="false"/>
    </style:style>
    <style:style style:name="P33" style:family="paragraph" style:parent-style-name="spip">
      <style:paragraph-properties fo:margin-top="0cm" fo:margin-bottom="0cm"/>
      <style:text-properties style:font-name="Times New Roman" style:font-name-asian="Times New Roman" style:font-name-complex="Times New Roman"/>
    </style:style>
    <style:style style:name="P34" style:family="paragraph" style:parent-style-name="spip">
      <style:paragraph-properties fo:margin-top="0cm" fo:margin-bottom="0cm">
        <style:tab-stops>
          <style:tab-stop style:position="8.128cm"/>
        </style:tab-stops>
      </style:paragraph-properties>
    </style:style>
    <style:style style:name="P35" style:family="paragraph" style:parent-style-name="spip">
      <style:paragraph-properties fo:margin-top="0cm" fo:margin-bottom="0cm"/>
      <style:text-properties style:font-name="Arial" fo:font-size="8pt" fo:font-weight="normal" style:font-size-asian="8pt" style:font-weight-asian="normal" style:font-name-complex="Verdana" style:font-size-complex="8pt" style:font-weight-complex="normal"/>
    </style:style>
    <style:style style:name="P36" style:family="paragraph" style:parent-style-name="spip">
      <style:paragraph-properties fo:margin-left="-0.25cm" fo:margin-right="0cm" fo:margin-top="0cm" fo:margin-bottom="0cm" fo:text-indent="1.499cm" style:auto-text-indent="false" fo:padding-left="0.564cm" fo:padding-right="0.423cm" fo:padding-top="0.035cm" fo:padding-bottom="0.035cm" fo:border="0.018cm solid #000000"/>
    </style:style>
    <style:style style:name="P37" style:family="paragraph" style:parent-style-name="spip">
      <style:paragraph-properties fo:margin-top="0cm" fo:margin-bottom="0.212cm"/>
      <style:text-properties style:font-name="Verdana" fo:font-size="9pt" style:font-size-asian="9pt" style:font-name-complex="Verdana" style:font-size-complex="9pt"/>
    </style:style>
    <style:style style:name="P38" style:family="paragraph" style:parent-style-name="spip">
      <style:paragraph-properties fo:margin-top="0cm" fo:margin-bottom="0.494cm" fo:text-align="center" style:justify-single-word="false"/>
      <style:text-properties style:font-name="Verdana" fo:font-size="9pt" fo:font-weight="bold" style:font-size-asian="9pt" style:font-weight-asian="bold" style:font-name-complex="Verdana" style:font-size-complex="9pt" style:font-weight-complex="bold"/>
    </style:style>
    <style:style style:name="P39" style:family="paragraph" style:parent-style-name="spip">
      <style:paragraph-properties fo:margin-top="0cm" fo:margin-bottom="0.494cm" fo:text-align="center" style:justify-single-word="false" style:snap-to-layout-grid="false"/>
      <style:text-properties style:font-name="Verdana" fo:font-size="9pt" fo:font-weight="bold" style:font-size-asian="9pt" style:font-weight-asian="bold" style:font-name-complex="Verdana" style:font-size-complex="9pt" style:font-weight-complex="bold"/>
    </style:style>
    <style:style style:name="P40" style:family="paragraph" style:parent-style-name="spip">
      <style:paragraph-properties fo:margin-top="0cm" fo:margin-bottom="0.494cm"/>
      <style:text-properties style:font-name="Verdana" fo:font-size="9pt" style:font-size-asian="9pt" style:font-name-complex="Verdana" style:font-size-complex="9pt"/>
    </style:style>
    <style:style style:name="P41" style:family="paragraph" style:parent-style-name="spip">
      <style:paragraph-properties fo:margin-top="0cm" fo:margin-bottom="0.494cm"/>
      <style:text-properties style:font-name="Verdana" fo:font-size="9pt" fo:font-style="italic" style:font-size-asian="9pt" style:font-style-asian="italic" style:font-name-complex="Verdana" style:font-size-complex="9pt" style:font-style-complex="italic"/>
    </style:style>
    <style:style style:name="P42" style:family="paragraph" style:parent-style-name="spip">
      <style:paragraph-properties fo:margin-top="0cm" fo:margin-bottom="0.494cm" fo:text-align="center" style:justify-single-word="false"/>
    </style:style>
    <style:style style:name="P43" style:family="paragraph" style:parent-style-name="Standard">
      <style:paragraph-properties fo:margin-top="0cm" fo:margin-bottom="0.494cm"/>
      <style:text-properties style:font-name="Verdana" fo:font-size="9pt" style:font-size-asian="9pt" style:font-name-complex="Verdana" style:font-size-complex="9pt"/>
    </style:style>
    <style:style style:name="P44" style:family="paragraph" style:parent-style-name="spip">
      <style:paragraph-properties fo:margin-top="0.494cm" fo:margin-bottom="0cm" fo:text-align="center" style:justify-single-word="false"/>
      <style:text-properties style:font-name="Verdana" fo:font-size="9pt" fo:font-weight="bold" style:font-size-asian="9pt" style:font-weight-asian="bold" style:font-name-complex="Verdana" style:font-size-complex="9pt" style:font-weight-complex="bold"/>
    </style:style>
    <style:style style:name="P45" style:family="paragraph" style:parent-style-name="spip">
      <style:paragraph-properties fo:margin-top="0.494cm" fo:margin-bottom="0cm"/>
      <style:text-properties style:font-name="Verdana" fo:font-size="9pt" style:font-size-asian="9pt" style:font-name-complex="Verdana" style:font-size-complex="9pt"/>
    </style:style>
    <style:style style:name="P46" style:family="paragraph" style:parent-style-name="spip">
      <style:paragraph-properties fo:margin-top="0.494cm" fo:margin-bottom="0cm" fo:text-align="center" style:justify-single-word="false"/>
      <style:text-properties style:font-name="Verdana" fo:font-size="8pt" fo:font-weight="bold" style:font-size-asian="8pt" style:font-weight-asian="bold" style:font-name-complex="Verdana" style:font-size-complex="9pt" style:font-weight-complex="bold"/>
    </style:style>
    <style:style style:name="P47" style:family="paragraph" style:parent-style-name="spip">
      <style:paragraph-properties fo:margin-top="0.494cm" fo:margin-bottom="0cm"/>
      <style:text-properties style:font-name="Verdana" fo:font-size="7pt" style:font-size-asian="7pt" style:font-name-complex="Verdana" style:font-size-complex="9pt"/>
    </style:style>
    <style:style style:name="P48" style:family="paragraph" style:parent-style-name="spip">
      <style:paragraph-properties fo:margin-top="0.494cm" fo:margin-bottom="0cm" fo:text-align="center" style:justify-single-word="false"/>
      <style:text-properties style:font-name="Verdana" fo:font-size="7pt" style:font-size-asian="7pt" style:font-name-complex="Verdana" style:font-size-complex="9pt"/>
    </style:style>
    <style:style style:name="P49" style:family="paragraph" style:parent-style-name="spip">
      <style:paragraph-properties fo:margin-left="0.635cm" fo:margin-right="0cm" fo:margin-top="0cm" fo:margin-bottom="0cm" fo:text-align="justify" style:justify-single-word="false" fo:text-indent="0cm" style:auto-text-indent="false"/>
      <style:text-properties style:font-name="Verdana" fo:font-size="6pt" style:font-size-asian="6pt" style:font-name-complex="Verdana" style:font-size-complex="9pt"/>
    </style:style>
    <style:style style:name="P50" style:family="paragraph" style:parent-style-name="spip">
      <style:paragraph-properties fo:margin-top="0.212cm" fo:margin-bottom="0.212cm"/>
    </style:style>
    <style:style style:name="P51" style:family="paragraph" style:parent-style-name="spip">
      <style:paragraph-properties fo:margin-top="0.212cm" fo:margin-bottom="0.212cm"/>
      <style:text-properties style:font-name="Verdana" fo:font-size="8pt" style:font-size-asian="8pt" style:font-name-complex="Verdana" style:font-size-complex="9pt"/>
    </style:style>
    <style:style style:name="P52" style:family="paragraph" style:parent-style-name="spip">
      <style:paragraph-properties fo:margin-top="0.212cm" fo:margin-bottom="0.212cm"/>
      <style:text-properties style:font-name="Verdana" fo:font-size="9pt" style:font-size-asian="9pt" style:font-name-complex="Verdana" style:font-size-complex="9pt"/>
    </style:style>
    <style:style style:name="P53" style:family="paragraph" style:parent-style-name="spip">
      <style:paragraph-properties fo:margin-left="-0.75cm" fo:margin-right="0cm" fo:margin-top="0.212cm" fo:margin-bottom="0.494cm" fo:text-indent="0cm" style:auto-text-indent="false"/>
      <style:text-properties style:font-name="Verdana" fo:font-size="7pt" fo:language="zxx" fo:country="none" style:font-size-asian="7pt" style:language-asian="zxx" style:country-asian="none" style:font-name-complex="Verdana" style:font-size-complex="9pt"/>
    </style:style>
    <style:style style:name="P54" style:family="paragraph" style:parent-style-name="spip">
      <style:paragraph-properties fo:margin-left="-0.75cm" fo:margin-right="0cm" fo:margin-top="0.212cm" fo:margin-bottom="0.212cm" fo:text-indent="0cm" style:auto-text-indent="false">
        <style:tab-stops>
          <style:tab-stop style:position="9.001cm"/>
        </style:tab-stops>
      </style:paragraph-properties>
      <style:text-properties style:font-name="Verdana" style:font-name-complex="Verdana" style:font-size-complex="9pt"/>
    </style:style>
    <style:style style:name="P55" style:family="paragraph" style:parent-style-name="spip">
      <style:paragraph-properties fo:margin-left="-0.751cm" fo:margin-right="0cm" fo:text-indent="0cm" style:auto-text-indent="false">
        <style:tab-stops>
          <style:tab-stop style:position="9.001cm"/>
        </style:tab-stops>
      </style:paragraph-properties>
      <style:text-properties style:font-name="Verdana" fo:font-size="8pt" style:font-size-asian="8pt" style:font-name-complex="Verdana" style:font-size-complex="9pt"/>
    </style:style>
    <style:style style:name="P56" style:family="paragraph" style:parent-style-name="spip">
      <style:paragraph-properties fo:margin-left="-0.751cm" fo:margin-right="0cm" fo:margin-top="0cm" fo:margin-bottom="0.494cm" fo:text-align="center" style:justify-single-word="false" fo:text-indent="0cm" style:auto-text-indent="false">
        <style:tab-stops>
          <style:tab-stop style:position="9.001cm"/>
        </style:tab-stops>
      </style:paragraph-properties>
      <style:text-properties style:font-name="Verdana" fo:font-size="8pt" style:font-size-asian="8pt" style:font-name-complex="Verdana" style:font-size-complex="9pt"/>
    </style:style>
    <style:style style:name="P57" style:family="paragraph" style:parent-style-name="spip">
      <style:paragraph-properties fo:text-align="center"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9pt" style:font-weight-complex="bold"/>
    </style:style>
    <style:style style:name="P58" style:family="paragraph" style:parent-style-name="spip" style:master-page-name="Standard">
      <style:paragraph-properties fo:margin-left="-0.25cm" fo:margin-right="0cm" fo:margin-top="0cm" fo:margin-bottom="0.494cm" fo:text-align="center" style:justify-single-word="false" fo:text-indent="0cm" style:auto-text-indent="false" style:page-number="auto"/>
      <style:text-properties style:font-name="Verdana" fo:font-size="14pt" fo:text-shadow="1pt 1pt" fo:font-weight="bold" style:font-size-asian="14pt" style:font-weight-asian="bold" style:font-name-complex="Verdana" style:font-size-complex="9pt" style:font-weight-complex="bold"/>
    </style:style>
    <style:style style:name="P59" style:family="paragraph" style:parent-style-name="spip" style:list-style-name="WW8Num1">
      <style:paragraph-properties fo:margin-top="0cm" fo:margin-bottom="0cm" fo:text-align="justify" style:justify-single-word="false"/>
      <style:text-properties style:font-name="Verdana" fo:font-size="6pt" style:font-size-asian="6pt" style:font-name-complex="Verdana" style:font-size-complex="9pt"/>
    </style:style>
    <style:style style:name="P60" style:family="paragraph" style:parent-style-name="spip" style:list-style-name="WW8Num4">
      <style:paragraph-properties fo:margin-top="0cm" fo:margin-bottom="0cm" fo:text-align="justify" style:justify-single-word="false"/>
      <style:text-properties style:font-name="Verdana" fo:font-size="6pt" style:font-size-asian="6pt" style:font-name-complex="Verdana" style:font-size-complex="9pt"/>
    </style:style>
    <style:style style:name="P61" style:family="paragraph" style:parent-style-name="spip" style:list-style-name="WW8Num6">
      <style:paragraph-properties fo:margin-top="0cm" fo:margin-bottom="0cm" fo:text-align="justify" style:justify-single-word="false"/>
      <style:text-properties style:font-name="Verdana" fo:font-size="6pt" style:font-size-asian="6pt" style:font-name-complex="Verdana" style:font-size-complex="9pt"/>
    </style:style>
    <style:style style:name="P62" style:family="paragraph" style:parent-style-name="spip" style:list-style-name="L1">
      <style:paragraph-properties fo:margin-top="0cm" fo:margin-bottom="0cm"/>
      <style:text-properties style:font-name="Arial" fo:font-size="8pt" fo:font-weight="normal" style:font-size-asian="8pt" style:font-weight-asian="normal" style:font-name-complex="Verdana" style:font-size-complex="8pt" style:font-weight-complex="normal"/>
    </style:style>
    <style:style style:name="P63" style:family="paragraph" style:parent-style-name="spip" style:list-style-name="WW8Num3">
      <style:paragraph-properties fo:margin-left="1.259cm" fo:margin-right="0cm" fo:margin-top="0cm" fo:margin-bottom="0cm" fo:text-indent="-0.63cm" style:auto-text-indent="false"/>
    </style:style>
    <style:style style:name="P64" style:family="paragraph" style:parent-style-name="spip" style:list-style-name="WW8Num3">
      <style:paragraph-properties fo:margin-left="1.259cm" fo:margin-right="0cm" fo:margin-top="0cm" fo:margin-bottom="0cm" fo:text-indent="-0.63cm" style:auto-text-indent="false"/>
      <style:text-properties style:font-name="Verdana" fo:font-size="7pt" style:font-size-asian="7pt" style:font-name-complex="Verdana" style:font-size-complex="9pt"/>
    </style:style>
    <style:style style:name="P65" style:family="paragraph">
      <style:paragraph-properties style:writing-mode="lr-tb"/>
    </style:style>
    <style:style style:name="T1" style:family="text">
      <style:text-properties style:font-name="Wingdings 2" style:font-size-complex="9pt"/>
    </style:style>
    <style:style style:name="T2" style:family="text">
      <style:text-properties style:font-name="Wingdings 2" fo:font-size="9pt" style:font-size-asian="9pt" style:font-size-complex="9pt"/>
    </style:style>
    <style:style style:name="T3" style:family="text">
      <style:text-properties style:font-name="Wingdings 2" fo:font-size="11pt" style:font-size-asian="11pt" style:font-name-complex="Verdana" style:font-size-complex="9pt"/>
    </style:style>
    <style:style style:name="T4" style:family="text">
      <style:text-properties style:font-name="Wingdings 2" fo:font-size="11pt" fo:language="nl" fo:country="NL" style:font-size-asian="11pt" style:font-name-complex="Verdana" style:font-size-complex="9pt"/>
    </style:style>
    <style:style style:name="T5" style:family="text">
      <style:text-properties style:font-name="Wingdings 2" fo:font-size="11pt" style:font-name-asian="Wingdings 21" style:font-size-asian="11pt" style:font-name-complex="Verdana" style:font-size-complex="9pt"/>
    </style:style>
    <style:style style:name="T6" style:family="text">
      <style:text-properties style:font-name="Wingdings 2" fo:font-size="11pt" fo:font-weight="bold" style:font-name-asian="Wingdings 21" style:font-size-asian="11pt" style:font-weight-asian="bold" style:font-name-complex="Verdana" style:font-size-complex="9pt" style:font-weight-complex="bold"/>
    </style:style>
    <style:style style:name="T7" style:family="text">
      <style:text-properties style:font-name="Wingdings 2" fo:font-size="14pt" style:font-size-asian="14pt" style:font-name-complex="Verdana" style:font-size-complex="14pt"/>
    </style:style>
    <style:style style:name="T8" style:family="text">
      <style:text-properties style:font-name="Verdana" style:font-name-complex="Verdana" style:font-size-complex="9pt"/>
    </style:style>
    <style:style style:name="T9" style:family="text">
      <style:text-properties style:font-name="Verdana" fo:font-size="8pt" fo:font-weight="bold" style:font-size-asian="8pt" style:font-weight-asian="bold" style:font-name-complex="Verdana" style:font-size-complex="9pt" style:font-weight-complex="bold"/>
    </style:style>
    <style:style style:name="T10" style:family="text">
      <style:text-properties style:font-name="Verdana" fo:font-size="8pt" style:font-size-asian="8pt" style:font-name-complex="Verdana" style:font-size-complex="9pt"/>
    </style:style>
    <style:style style:name="T11" style:family="text">
      <style:text-properties style:font-name="Verdana" fo:font-size="8pt" fo:font-style="italic" style:font-size-asian="8pt" style:font-style-asian="italic" style:font-name-complex="Verdana" style:font-size-complex="9pt" style:font-style-complex="italic"/>
    </style:style>
    <style:style style:name="T12" style:family="text">
      <style:text-properties style:font-name="Verdana" fo:font-size="14pt" style:font-size-asian="14pt" style:font-name-complex="Verdana" style:font-size-complex="9pt"/>
    </style:style>
    <style:style style:name="T13" style:family="text">
      <style:text-properties style:font-name="Verdana" fo:font-size="14pt" style:font-size-asian="14pt" style:font-name-complex="Verdana" style:font-size-complex="14pt"/>
    </style:style>
    <style:style style:name="T14" style:family="text">
      <style:text-properties style:font-name="Verdana" fo:font-size="7pt" style:font-size-asian="7pt" style:font-name-complex="Verdana" style:font-size-complex="9pt"/>
    </style:style>
    <style:style style:name="T15" style:family="text">
      <style:text-properties style:font-name="Verdana" fo:font-size="7pt" fo:font-weight="bold" style:font-size-asian="7pt" style:font-weight-asian="bold" style:font-name-complex="Verdana" style:font-size-complex="9pt" style:font-weight-complex="bold"/>
    </style:style>
    <style:style style:name="T16" style:family="text">
      <style:text-properties style:font-name="Verdana" fo:font-size="7pt" fo:font-style="italic" style:font-size-asian="7pt" style:font-style-asian="italic" style:font-name-complex="Verdana" style:font-size-complex="9pt" style:font-style-complex="italic"/>
    </style:style>
    <style:style style:name="T17" style:family="text">
      <style:text-properties style:font-name="Verdana" fo:font-size="9pt" style:font-size-asian="9pt" style:font-name-complex="Verdana" style:font-size-complex="9pt"/>
    </style:style>
    <style:style style:name="T18" style:family="text">
      <style:text-properties style:font-name="Verdana" fo:font-size="9pt" fo:language="nl" fo:country="NL" style:font-size-asian="9pt" style:font-name-complex="Verdana" style:font-size-complex="9pt"/>
    </style:style>
    <style:style style:name="T19" style:family="text">
      <style:text-properties style:font-name="Verdana" fo:font-size="9pt" fo:language="nl" fo:country="NL" fo:font-weight="bold" style:font-size-asian="9pt" style:font-weight-asian="bold" style:font-name-complex="Verdana" style:font-size-complex="9pt" style:font-weight-complex="bold"/>
    </style:style>
    <style:style style:name="T20" style:family="text">
      <style:text-properties style:font-name="Verdana" fo:font-size="9pt" fo:font-weight="bold" style:font-size-asian="9pt" style:font-weight-asian="bold" style:font-name-complex="Verdana" style:font-size-complex="9pt" style:font-weight-complex="bold"/>
    </style:style>
    <style:style style:name="T21" style:family="text">
      <style:text-properties style:font-name="Verdana" fo:font-size="11pt" style:font-size-asian="11pt" style:font-name-complex="Verdana" style:font-size-complex="9pt"/>
    </style:style>
    <style:style style:name="T22" style:family="text">
      <style:text-properties style:font-name="Verdana" fo:language="nl" fo:country="NL" style:font-name-complex="Verdana" style:font-size-complex="9pt"/>
    </style:style>
    <style:style style:name="T23" style:family="text">
      <style:text-properties style:font-name="Verdana" fo:font-size="10pt" fo:language="nl" fo:country="NL" style:font-size-asian="10pt" style:font-name-complex="Verdana" style:font-size-complex="9pt"/>
    </style:style>
    <style:style style:name="T24" style:family="text">
      <style:text-properties style:font-name="Verdana" fo:font-size="6pt" style:font-size-asian="6pt" style:font-name-complex="Verdana" style:font-size-complex="9pt"/>
    </style:style>
    <style:style style:name="T25" style:family="text">
      <style:text-properties style:text-position="super 58%" style:font-name="Verdana" fo:font-size="6pt" style:font-size-asian="6pt" style:font-name-complex="Verdana" style:font-size-complex="9pt"/>
    </style:style>
    <style:style style:name="T26" style:family="text">
      <style:text-properties style:text-position="super 58%" style:font-name="Verdana" fo:font-size="7pt" style:font-size-asian="7pt" style:font-name-complex="Verdana" style:font-size-complex="9pt"/>
    </style:style>
    <style:style style:name="T27" style:family="text">
      <style:text-properties style:text-position="super 58%" style:font-name="Verdana" fo:font-size="7pt" fo:font-style="italic" style:font-size-asian="7pt" style:font-style-asian="italic" style:font-name-complex="Verdana" style:font-size-complex="9pt" style:font-style-complex="italic"/>
    </style:style>
    <style:style style:name="T28" style:family="text">
      <style:text-properties style:font-name="Wingdings 21" fo:font-size="14pt" style:font-name-asian="Wingdings 21" style:font-size-asian="14pt" style:font-name-complex="Wingdings 21" style:font-size-complex="14pt"/>
    </style:style>
    <style:style style:name="T29" style:family="text">
      <style:text-properties style:font-name="Wingdings 21" fo:font-size="9pt" style:font-name-asian="Wingdings 21" style:font-size-asian="9pt" style:font-name-complex="Wingdings 21" style:font-size-complex="9pt"/>
    </style:style>
    <style:style style:name="T30" style:family="text">
      <style:text-properties style:font-name="Wingdings 21" fo:font-size="9pt" fo:font-weight="bold" style:font-name-asian="Wingdings 21" style:font-size-asian="9pt" style:font-weight-asian="bold" style:font-name-complex="Wingdings 21" style:font-size-complex="9pt" style:font-weight-complex="bold"/>
    </style:style>
    <style:style style:name="T31" style:family="text">
      <style:text-properties style:font-name="Wingdings 21" fo:font-size="11pt" style:font-name-asian="Wingdings 21" style:font-size-asian="11pt" style:font-name-complex="Wingdings 21" style:font-size-complex="9pt"/>
    </style:style>
    <style:style style:name="T32" style:family="text">
      <style:text-properties style:font-name="Wingdings 21" fo:font-size="10.5pt" fo:font-weight="bold" style:font-name-asian="Wingdings 21" style:font-size-asian="10.5pt" style:font-weight-asian="bold" style:font-name-complex="Wingdings 21" style:font-size-complex="10.5pt" style:font-weight-complex="bold"/>
    </style:style>
    <style:style style:name="T33" style:family="text">
      <style:text-properties fo:font-weight="normal" style:font-weight-asian="normal" style:font-weight-complex="normal"/>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ize="8pt" fo:font-style="italic" style:font-size-asian="8pt" style:font-style-asian="italic" style:font-style-complex="italic"/>
    </style:style>
    <style:style style:name="T3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CONTRAT DE LOCATION DE LOCAUX VACANTS NON MEUBLES</text:p>
      <text:p text:style-name="spip"><text:span text:style-name="T28"></text:span><text:span text:style-name="T8"> </text:span><text:span text:style-name="T9">HABITATION PRINCIPALE</text:span><text:span text:style-name="T12"> </text:span><text:span text:style-name="T14">(1) cocher la mention utile<text:tab/></text:span><text:span text:style-name="T7"></text:span><text:span text:style-name="T13"> </text:span><text:span text:style-name="T14"><text:s/></text:span><text:span text:style-name="T9">PROFESSIONNEL ET HABITATION PRINCIPALE</text:span><text:span text:style-name="T10"> </text:span><text:span text:style-name="T14">(1)</text:span><text:span text:style-name="T10"> </text:span><text:span text:style-name="T8"><text:line-break/></text:span><text:span text:style-name="T9">PROFESSION AUTORISEE</text:span><text:span text:style-name="T8">……………………………………………………………………………………………..</text:span></text:p>
      <text:p text:style-name="P7">ENTRE LES SOUSSIGNES</text:p>
      <text:p text:style-name="P36"><text:span text:style-name="T17"><text:line-break/></text:span><text:span text:style-name="T10">Nom et adresse du ou des BAILLEUR (s)</text:span><text:span text:style-name="T17"> </text:span></text:p>
      <text:p text:style-name="P8"><text:s text:c="2"/></text:p>
      <text:p text:style-name="P8"/>
      <text:p text:style-name="P9">dénommé(s) «Le BAILLEUR»<text:line-break/></text:p>
      <text:p text:style-name="P10">Nom, adresse et date de naissance <text:s/>du ou des LOCATAIRE(s)</text:p>
      <text:p text:style-name="P11"><text:s/><text:span text:style-name="T33"><text:s/></text:span></text:p>
      <text:p text:style-name="P13">dénommé(s) «Le LOCATAIRE»</text:p>
      <text:p text:style-name="P12"><text:line-break/></text:p>
      <text:p text:style-name="P5"/>
      <text:p text:style-name="P5">IL A ETE CONVENU ET ARRETE CE QUI SUIT :</text:p>
      <text:p text:style-name="P5">Par les présentes, le bailleur loue les locaux et équipements ci-après désignés au locataire qui les accepte aux conditions suivantes :</text:p>
      <table:table table:name="Tableau1" table:style-name="Tableau1">
        <table:table-column table:style-name="Tableau1.A"/>
        <table:table-column table:style-name="Tableau1.B"/>
        <table:table-row table:style-name="Tableau1.1">
          <table:table-cell table:style-name="Tableau1.A1" table:number-columns-spanned="2" office:value-type="string">
            <text:h text:style-name="Heading_20_1" text:outline-level="1">CONSISTANCE, SITUATION ET DESIGNATION DES LOCAUX LOUES</text:h>
          </table:table-cell>
          <table:covered-table-cell/>
        </table:table-row>
        <table:table-row table:style-name="Tableau1.2">
          <table:table-cell table:style-name="Tableau1.A2" office:value-type="string">
            <text:p text:style-name="P16"><text:line-break/>CONSISTANCE</text:p>
          </table:table-cell>
          <table:table-cell table:style-name="Tableau1.B2" office:value-type="string">
            <text:p text:style-name="P14"><text:span text:style-name="T17"><text:s/><text:line-break/> </text:span><text:span text:style-name="T6"></text:span><text:span text:style-name="T17"> Appartement <text:s text:c="18"/></text:span><text:span text:style-name="T3"></text:span><text:span text:style-name="T17"> <text:s/>Maison individuelle <text:s text:c="18"/></text:span><text:span text:style-name="T21"><text:s/></text:span><text:span text:style-name="T3"></text:span><text:span text:style-name="T21"> </text:span><text:span text:style-name="T17"><text:s/>…………………………..</text:span></text:p>
          </table:table-cell>
        </table:table-row>
        <table:table-row table:style-name="Tableau1.3">
          <table:table-cell table:style-name="Tableau1.A2" office:value-type="string">
            <text:p text:style-name="P16"><text:line-break/>SITUATION<text:line-break/>(adresse)</text:p>
          </table:table-cell>
          <table:table-cell table:style-name="Tableau1.B2" office:value-type="string">
            <text:p text:style-name="P37"><text:line-break/> <text:s/></text:p>
          </table:table-cell>
        </table:table-row>
        <table:table-row table:style-name="Tableau1.3">
          <table:table-cell table:style-name="Tableau1.A2" office:value-type="string">
            <text:p text:style-name="P16">DESIGNATION DES LOCAUX, EQUIPEMENTS ET ACCESSOIRES d’usage privatif</text:p>
          </table:table-cell>
          <table:table-cell table:style-name="Tableau1.B2" office:value-type="string">
            <text:p text:style-name="P37"><text:line-break/>Boite aux lettres – cuisine équipée avec four, plaque de cuisson, réfrigérateur/congélateur</text:p>
            <text:p text:style-name="P37">l'ensemble des autres équipements est désigné dans l'état des lieux d'entrée</text:p>
          </table:table-cell>
        </table:table-row>
        <table:table-row table:style-name="Tableau1.3">
          <table:table-cell table:style-name="Tableau1.A2" office:value-type="string">
            <text:p text:style-name="P16">DEPENDANCES d’usage privatif</text:p>
          </table:table-cell>
          <table:table-cell table:style-name="Tableau1.B2" office:value-type="string">
            <text:p text:style-name="P4"><text:span text:style-name="T4"></text:span><text:span text:style-name="T18"> garage n° ……….. <text:s/></text:span><text:span text:style-name="T4"></text:span><text:span text:style-name="T22"> </text:span><text:span text:style-name="T18">parking n°…</text:span><text:span text:style-name="T4"></text:span><text:span text:style-name="T18"> cave n° …………. </text:span><text:span text:style-name="T4"></text:span><text:span text:style-name="T22"> </text:span><text:span text:style-name="T23">jardin</text:span><text:span text:style-name="T18"> …………………………<text:line-break/>……………………………………………………………………………………………………………………………<text:line-break/></text:span></text:p>
          </table:table-cell>
        </table:table-row>
        <table:table-row table:style-name="Tableau1.3">
          <table:table-cell table:style-name="Tableau1.A2" office:value-type="string">
            <text:p text:style-name="P16">PARTIES ET EQUIPEMENTS d’usage commun</text:p>
          </table:table-cell>
          <table:table-cell table:style-name="Tableau1.B2" office:value-type="string">
            <text:p text:style-name="P4"><text:span text:style-name="T5"></text:span><text:span text:style-name="T10"> espace vert </text:span><text:span text:style-name="T21"><text:s/></text:span><text:span text:style-name="T3"></text:span><text:span text:style-name="T10">antenne TV collective <text:s/></text:span><text:span text:style-name="T3"></text:span><text:span text:style-name="T10"> interphone </text:span><text:span text:style-name="T21"><text:s/></text:span><text:span text:style-name="T3"></text:span><text:span text:style-name="T21"> </text:span><text:span text:style-name="T10">gardiennage <text:s/></text:span><text:span text:style-name="T3"></text:span><text:span text:style-name="T10">ascenseur </text:span><text:span text:style-name="T3"></text:span><text:span text:style-name="T10"> vide-ordures<text:line-break/></text:span><text:span text:style-name="T3"></text:span><text:span text:style-name="T10"> chauffage collectif </text:span><text:span text:style-name="T3"></text:span><text:span text:style-name="T21"> </text:span><text:span text:style-name="T10">eau chaude</text:span><text:span text:style-name="T21"> </text:span><text:span text:style-name="T10"><text:s/></text:span><text:span text:style-name="T3"></text:span><text:span text:style-name="T10">eau froide <text:s/></text:span><text:span text:style-name="T5"></text:span><text:span text:style-name="T10"> </text:span><text:span text:style-name="T17">…cave…..</text:span></text:p>
          </table:table-cell>
        </table:table-row>
        <table:table-row table:style-name="Tableau1.3">
          <table:table-cell table:style-name="Tableau1.A2" office:value-type="string">
            <text:p text:style-name="P16">DETERMINATION DU PRIX DU LOYER</text:p>
          </table:table-cell>
          <table:table-cell table:style-name="Tableau1.B2" office:value-type="string">
            <text:p text:style-name="P14"><text:span text:style-name="T17"><text:line-break/>Le loyer de tous les logements vacants est librement fixé entre les parties<text:line-break/></text:span><text:span text:style-name="T11">(sous réserve d’éventuels décrets de blocage)</text:span></text:p>
          </table:table-cell>
        </table:table-row>
        <table:table-row table:style-name="Tableau1.3">
          <table:table-cell table:style-name="Tableau1.A2" office:value-type="string">
            <text:p text:style-name="P39"/>
            <text:p text:style-name="P44">DOCUMENTS ANNEXES en option</text:p>
          </table:table-cell>
          <table:table-cell table:style-name="Tableau1.B2" office:value-type="string">
            <text:p text:style-name="P40">LE LOCATAIRE remet ce jour au bailleur une copie conforme des documents de références cochés ci-après et en atteste formellement l’authenticité</text:p>
            <text:p text:style-name="spip"><text:span text:style-name="T5"></text:span><text:span text:style-name="T17"> </text:span><text:span text:style-name="T10">trois derniers bulletins de salaire</text:span><text:span text:style-name="T17"> <text:s text:c="2"/></text:span><text:span text:style-name="T3"></text:span><text:span text:style-name="T10">dernier avis d’imposition</text:span><text:span text:style-name="T17"> <text:s/></text:span><text:span text:style-name="T5"></text:span><text:span text:style-name="T21"> </text:span><text:span text:style-name="T10">trois dernières quittances de loyer <text:s/></text:span><text:span text:style-name="T17"><text:s/></text:span><text:span text:style-name="T3"></text:span><text:span text:style-name="T10">justificatif(s) d’identité sans photo <text:s text:c="17"/>Nombre de copies remises : …………….</text:span></text:p>
            <text:p text:style-name="spip"><text:span text:style-name="T3"></text:span><text:span text:style-name="T17"> </text:span><text:span text:style-name="T10">et déclare avoir reçu du bailleur un justificatif de sa qualité de propriétaire (relevé cadastral, facture EDF ou autres)</text:span></text:p>
            <text:p text:style-name="P45"/>
            <text:p text:style-name="P45"/>
          </table:table-cell>
        </table:table-row>
      </table:table>
      <text:p text:style-name="P57"><text:soft-page-break/>CONDITIONS GENERALES</text:p>
      <text:p text:style-name="P19">I – DUREE DU CONTRAT</text:p>
      <text:p text:style-name="P24"/>
      <text:p text:style-name="P24">Le contrat est conclu pour une durée au moins égale à trois ans (bailleur « personne physique ») ou à six ans (bailleur « personne morale »). Quand un événement précis justifie que le bailleur « personne physique » ait à reprendre le local pour des raisons professionnelles ou familiales, les parties peuvent conclure un contrat d’une durée inférieure à trois ans mais d’au moins un an.</text:p>
      <text:p text:style-name="P24"/>
      <text:p text:style-name="P24">Le contrat doit mentionner les raisons et l’événement invoqués. Lorsque l’événement prévu ne s’est pas produit ou n’est pas confirmé, le terme du contrat peut être, selon les cas, reporté jusqu’à la date de réalisation. Au-delà, il est réputé être de trois ans.</text:p>
      <text:p text:style-name="P24"/>
      <text:p text:style-name="P24"/>
      <text:p text:style-name="P19">II – TACITE RECONDUCTION</text:p>
      <text:p text:style-name="P24"/>
      <text:p text:style-name="P24">A défaut de congé ou de renouvellement, donnés dans les conditions de forme et de délai prévues ci-dessous, le contrat parvenu à son terme est soit reconduit tacitement, soit renouvelé.</text:p>
      <text:p text:style-name="P24"/>
      <text:p text:style-name="P24">La durée de la reconduction ou du renouvellement est de trois ans, si le bailleur est une « personne physique » et de six ans, si le bailleur est une « personne morale ou assimilés ».</text:p>
      <text:p text:style-name="P24"/>
      <text:p text:style-name="P19">III – RESILIATION – CONGE</text:p>
      <text:p text:style-name="P24"/>
      <text:p text:style-name="P24">Le congé doit être notifié par lettre recommandée avec avis de réception à tous les ayants droit ou signifié par acte d’huissier.</text:p>
      <text:p text:style-name="P24"/>
      <text:p text:style-name="P24">Le locataire peut résilier le contrat à tout moment en respectant un préavis de trois mois.</text:p>
      <text:p text:style-name="P24"><text:line-break/>Le locataire peut donner congé au bailleur avec un délai de préavis réduit à un mois en cas de premier emploi, de nouvel emploi consécutif à une perte d’emploi, de mutation ou de perte d’emploi, lorsqu’il bénéficie du Revenu Minimum d’Insertion ou lorsque son état de santé justifie, d’une manière démontrée, s’il a plus de 60 ans, un changement de domicile.</text:p>
      <text:p text:style-name="P24"/>
      <text:p text:style-name="P24">Pendant le délai de préavis, le locataire n’est redevable du loyer et des charges que pour le temps où il a occupé réellement les lieux si le congé a été notifié par le bailleur. Il est redevable du loyer et des charges concernant tout le délai de préavis si c’est lui qui a notifié le congé, sauf si le logement se trouve occupé avant la fin du préavis par un autre locataire en accord avec le bailleur.</text:p>
      <text:p text:style-name="P24">Le bailleur peut donner congé au locataire en respectant un préavis de six mois avant le terme du contrat. Le congé doit être justifié, soit par sa décision de reprendre ou de vendre le logement, soit par un motif légitime et sérieux, notamment l’inexécution par le locataire de l’une des obligations lui incombant.</text:p>
      <text:p text:style-name="P24"/>
      <text:p text:style-name="P24">Conditions : à peine de nullité, le congé doit indiquer le motif allégué et, en cas de reprise, les nom et adresse du bénéficiaire qui doit être le bailleur, son conjoint, son concubin notoire ou PACS, ses ascendants, ses descendants ou ceux de son conjoint ou de son concubin notoire ou PACS.</text:p>
      <text:p text:style-name="P24">En cas de congé pour vendre, le congé doit, à peine de nullité, notifier le prix et les conditions de la vente projetée. Le congé vaut offre de vente au profit du locataire. L’offre est valable pendant les deux premiers mois du délai de préavis.</text:p>
      <text:p text:style-name="P24"/>
      <text:p text:style-name="P24">Pour les contrats d’une durée inférieure à trois ans, le bailleur doit confirmer, deux mois au moins avant le terme du contrat, la réalisation de l’événement. A l’expiration du délai de préavis, le locataire est déchu de tout titre d’occupation.</text:p>
      <text:p text:style-name="P24">Toutes demandes de résiliation, notifications ou significations faites par le bailleur sont de plein droit opposables au conjoint du locataire ou occupant de bonne foi si son existence n’a pas été préalablement portée, par lettre recommandée avec avis de réception, à la connaissance du bailleur.</text:p>
      <text:p text:style-name="P24"/>
      <text:p text:style-name="P24"/>
      <text:p text:style-name="P19">IV – RENOUVELLEMENT</text:p>
      <text:p text:style-name="P24"/>
      <text:p text:style-name="P24">Six mois, au moins, avant la fin du contrat, le bailleur peut adresser au(x) locataire (s), dans les mêmes formes et délais que le congé, une « offre de renouvellement du contrat avec proposition d’un nouveau loyer » conformément à l’article 17c de la loi du 6 juillet 1989, dont la durée ne pourra être inférieure à la durée légale minimale.</text:p>
      <text:p text:style-name="P24"/>
      <text:p text:style-name="P19">V – OBLIGATIONS DU BAILLEUR</text:p>
      <text:p text:style-name="P24"/>
      <text:p text:style-name="P24">Le bailleur est obligé :</text:p>
      <text:list xml:id="list3914161837515449721" text:style-name="WW8Num1">
        <text:list-item>
          <text:p text:style-name="P59">de délivrer un logement conforme aux normes «loi SRU» en bon état d’usage et de réparation ainsi que les équipements mentionnés au contrat de location en état de fonctionnement.</text:p>
        </text:list-item>
        <text:list-item>
          <text:p text:style-name="P59">d’assurer au locataire la jouissance paisible du logement et sans préjudice des dispositions de l’article 1721 du Code civil, de le garantir des vices ou défauts de nature à y faire obstacle.</text:p>
        </text:list-item>
        <text:list-item>
          <text:p text:style-name="P59">d’entretenir les locaux en état de servir à l’usage prévu par le contrat et d’y faire toutes les réparations, autres que locatives, nécessaires au maintien en état et à l’entretien normal des locaux loués.</text:p>
        </text:list-item>
        <text:list-item>
          <text:p text:style-name="P59">de ne pas s’opposer aux aménagements réalisés par le locataire dès lors que ceux-ci ne constituent pas une transformation de la chose louée. En cas de mutation des lieux loués, le nouveau bailleur est tenu de notifier au locataire son nom et son adresse ainsi que, le cas échéant, ceux de son mandataire.</text:p>
        </text:list-item>
      </text:list>
      <text:p text:style-name="P49"/>
      <text:p text:style-name="P19">VI – OBLIGATIONS DU LOCATAIRE</text:p>
      <text:p text:style-name="P26"/>
      <text:p text:style-name="P24">Le locataire est obligé : </text:p>
      <text:list xml:id="list5642630299008731287" text:style-name="WW8Num4">
        <text:list-item>
          <text:p text:style-name="P60">de payer le loyer et les charges récupérables aux termes convenus ; le paiement mensuel est de droit lorsque le locataire en fait la demande.</text:p>
        </text:list-item>
        <text:list-item>
          <text:p text:style-name="P60">d’user paisiblement des locaux loués en « bon père de famille » suivant la destination qui leur a été donnée par le contrat de location ; de respecter le règlement intérieur ou de copropriété ; de ne pas céder ou sous-louer.</text:p>
        </text:list-item>
        <text:list-item>
          <text:p text:style-name="P60">De répondre des dégradations et pertes qui surviennent pendant la durée du contrat dans les locaux dont il a la jouissance exclusive, à moins qu’il ne prouve qu’elles ont eu lieu par cas de force majeure, par la faute du bailleur ou par le fait d’un tiers qu’il n’a pas introduit dans le logement.</text:p>
        </text:list-item>
        <text:list-item>
          <text:p text:style-name="P60">De prendre à sa charge l’entretien courant du logement, des équipements ou d’en rembourser le coût au bailleur, de prendre en charge les menues réparations ainsi que l’ensemble des réparations locatives définies par décret en Conseil d’état, sauf si elles sont occasionnées par vétusté, malfaçon, vice de construction, cas fortuit ou force majeure.</text:p>
        </text:list-item>
        <text:list-item>
          <text:p text:style-name="P60">de laisser exécuter dans les lieux loués les travaux d’amélioration des parties communes ou des parties privatives du même immeuble, ainsi que les travaux nécessaires au maintien en état et à l’entretien normal des locaux loués ; les dispositions des deuxième et troisième alinéas de l’art. 1724 du Code civil sont applicables à ces travaux.</text:p>
        </text:list-item>
        <text:list-item>
          <text:p text:style-name="P60">De ne pas transformer les locaux et équipements loués sans l’accord écrit du propriétaire ; à défaut de cet accord, ce dernier peut exiger du locataire à son départ des lieux, leur remise en l’état ou conserver à son bénéfice les transformations effectuées sans que le locataire puisse réclamer une indemnisation des frais engagés ; le bailleur a toutefois la faculté d’exiger, aux frais du locataire, la remise immédiate des lieux en l’état lorsque les transformations mettent en péril le bon fonctionnement des équipements ou la sécurité du local </text:p>
        </text:list-item>
        <text:list-item>
          <text:p text:style-name="P60">de s’assurer contre les risques dont il doit répondre en sa qualité de locataire, d’en justifier lors de la remise des clés et à tout moment, à la demande du bailleur et de l’informer de tout sinistre  La justification de cette assurance résulte de la remise au bailleur d’une attestation de l’assureur ou de son représentant.</text:p>
        </text:list-item>
        <text:list-item>
          <text:p text:style-name="P60">de laisser visiter les lieux tous les jours ouvrables, en vue de la vente ou de la location, entre 17 heures et 19 heures. </text:p>
        </text:list-item>
      </text:list>
      <text:p text:style-name="P49"><text:line-break/> </text:p>
      <text:p text:style-name="P20">VII – LOYER - REVISION</text:p>
      <text:p text:style-name="P27"/>
      <text:p text:style-name="P24">Le montant initial du loyer est indiqué dans les conditions particulières.</text:p>
      <text:p text:style-name="P24">Le loyer sera révisé automatiquement chaque année, à la date anniversaire de la prise d’effet du contrat, par l’application de l’indice légal publié à la date de la révision. Sur demande du locataire, le bailleur est tenu de délivrer quittance des loyers et des charges payées.</text:p>
      <text:p text:style-name="P24"/>
      <text:p text:style-name="P24"/>
      <text:p text:style-name="P24"/>
      <text:p text:style-name="P24"/>
      <text:p text:style-name="P24"/>
      <text:p text:style-name="P24"/>
      <text:p text:style-name="P19"/>
      <text:p text:style-name="P19"><text:soft-page-break/>VIII – CHARGES <text:s/></text:p>
      <text:p text:style-name="P24"/>
      <text:p text:style-name="P24">Le locataire est tenu de payer, en sus de son loyer, les charges récupérables telles que définies par l’article 23 de la loi du 6 juillet 1989. La liste de ces charges est fixée par décret en Conseil d’Etat. Les charges locatives peuvent donner lieu au versement de provisions et doivent, en ce cas, faire l’objet d’une régularisation au moins annuelle. Les demandes de provisions sont justifiées par la communication de résultats antérieurs arrêtés lors de la précédente régularisation et, lorsque l’immeuble est soumis au statut de la copropriété ou lorsque le bailleur est une « personne morale », par le budget prévisionnel.</text:p>
      <text:p text:style-name="P24">Un mois avant cette régularisation, le bailleur en communique au locataire le décompte par nature de charges ainsi que, dans les immeubles collectifs, le mode de répartition entre les locataires.</text:p>
      <text:p text:style-name="P24"/>
      <text:p text:style-name="P24">Durant un mois à compter de l’envoi de ce décompte, les pièces justificatives sont tenues à la disposition des locataires.</text:p>
      <text:p text:style-name="P24"/>
      <text:p text:style-name="P21">IX – DEPOT DE GARANTIE </text:p>
      <text:p text:style-name="P28"/>
      <text:p text:style-name="P24">Lorsqu’un dépôt de garantie est prévu par le contrat de location pour garantir l’exécution de ses obligations locatives par le locataire, il ne peut être supérieur au maximum légal.</text:p>
      <text:p text:style-name="P24">Un dépôt de garantie ne peut être prévu lorsque le loyer est payable d’avance pour une période supérieure à deux mois. Toutefois, si le locataire demande le bénéfice du paiement mensuel du loyer, par l’application de l’article 7, le bailleur peut exiger un dépôt de garantie.</text:p>
      <text:p text:style-name="P24">Il est restitué dans un délai maximal de deux mois à compter de la restitution des clés par le locataire, déduction faite, le cas échéant des sommes restant dues au bailleur et des sommes dont celui-ci pourrait être tenu, aux lieu et place du locataire, sous réserve qu’elles soient dûment justifiées.</text:p>
      <text:p text:style-name="P24">Le montant de ce dépôt de garantie ne porte pas intérêt au bénéfice du locataire. Il ne doit faire l’objet d’aucune révision durant l’exécution du contrat de location, éventuellement renouvelé.</text:p>
      <text:p text:style-name="P24">A défaut de restitution dans le délai prévu, le solde du dépôt de garantie restant dû au locataire après arrêté des comptes, produit intérêt au taux légal au profit du locataire.</text:p>
      <text:p text:style-name="P24">Ce dépôt ne pourra, en aucun cas, être affecté par le locataire au paiement des derniers mois de loyer.</text:p>
      <text:p text:style-name="P24"/>
      <text:p text:style-name="P19">X – TRAVAUX EVENTUELS MODIFIANT LE LOYER</text:p>
      <text:p text:style-name="P24"/>
      <text:p text:style-name="P24">Les parties peuvent convenir, par une clause expresse, de travaux que le locataire exécutera ou fera exécuter dans les locaux loués, et des modalités de leur imputation sur le loyer.</text:p>
      <text:p text:style-name="P24">La clause prévoit la durée de cette imputation et, en cas de départ anticipé du locataire, les modalités de dédommagement sur justification des dépenses effectuées.</text:p>
      <text:p text:style-name="P24">Une telle clause ne peut concerner que des logements répondants aux normes minimales de confort et d’habitabilité prévues par l’article 25 de la loi n° 86-1290 du 23 décembre 1986.</text:p>
      <text:p text:style-name="P24">Lorsque les parties sont convenues, par une clause expresse, de travaux d’amélioration du logement que le bailleur fera exécuter, le contrat de location ou un avenant à ce contrat fixe la majoration du loyer consécutive à la réalisation de ces travaux.</text:p>
      <text:p text:style-name="P31"><text:span text:style-name="T24"><text:line-break/></text:span><text:span text:style-name="T14">XI – ETAT DES LIEUX </text:span></text:p>
      <text:p text:style-name="P24"/>
      <text:p text:style-name="P24">Un état des lieux, établi gratuitement et contradictoirement par les parties lors de la remise et de la restitution des clés ou, à défaut, par huissier de justice, à l’initiative de la partie la plus diligente et à frais partagés par moitié, est joint au contrat. Lorsque l’état des lieux doit être établi par huissier de justice, les parties en sont avisées par lui au moins sept jours à l’avance par lettre recommandée avec demande d’avis de réception. A défaut d’état des lieux, la présomption établie par l’article 1731 du Code civil ne peut être invoquée par celle des parties qui a fait obstacle à l’établissement de l’état des lieux.</text:p>
      <text:p text:style-name="P24">Pendant le premier mois de la période de chauffe, le locataire peut demander que l’état des lieux sont complété par l’état des éléments de chauffage.</text:p>
      <text:p text:style-name="P31"><text:span text:style-name="T24"><text:line-break/></text:span><text:span text:style-name="T14">XII – CLAUSE RESOLUTOIRE – CLAUSES <text:s/>PENALES</text:span></text:p>
      <text:p text:style-name="P24"/>
      <text:p text:style-name="P24">A défaut de paiement de tout ou partie d’un seul terme de loyer, des charges, du dépôt de garantie et deux mois après un commandement demeuré infructueux, le contrat sera résilié immédiatement et de plein droit s’il plait au bailleur. </text:p>
      <text:p text:style-name="P24">Ce délai est réduit à un mois pour défaut d’assurance contre les risques locatifs ou non justification du paiement d’une seule prime. Le locataire peut demander au Juge de lui accorder des délais de paiement. </text:p>
      <text:p text:style-name="P24">Le commandement de payer doit être délivré par l’intermédiaire d’un huissier de justice, qui doit, à peine d’irrecevabilité, notifier l’assignation aux fins de constat de résiliation du bail au représentant départemental de l’Etat au moins deux mois avant l’audience.</text:p>
      <text:p text:style-name="P24">Si le locataire refuse de quitter les lieux, il pourra y être contraint par ordonnance de référé conformément à la loi du 6 juillet 1989 et du 29 juillet 1998.</text:p>
      <text:p text:style-name="P24">Sans qu’il soit dérogé à la précédente clause résolutoire, le preneur s’engage expressément à respecter les clauses pénales suivantes :</text:p>
      <text:list xml:id="list917556909788494111" text:style-name="WW8Num6">
        <text:list-item>
          <text:p text:style-name="P61">A défaut de paiement du loyer et des charges à leur échéance et dès le premier acte d’huissier, les sommes impayées porteront intérêt au taux légal pour la période courant de la date d’exigibilité à celle du paiement effectif.</text:p>
        </text:list-item>
        <text:list-item>
          <text:p text:style-name="P61">Si, à l’expiration du congé, le locataire ne libère pas les lieux, résiste à une ordonnance d’expulsion ou obtient des délais pour son départ, il devra verser, à titre d’indemnité conventionnelle d’occupation, et outre les charges, une redevance fixée par avance au montant du loyer en cours augmenté de dix pour cent, et sans que ce paiement implique renonciation à la résiliation du bail acquise.</text:p>
        </text:list-item>
        <text:list-item>
          <text:p text:style-name="P61">Tous les frais et honoraires exposés par le bailleur pour le recouvrement des sommes impayées et pour toutes poursuites devront être remboursés par le locataire (frais et honoraires déductibles des dépens et de l’article 700 du nouveau code de procédure civile, dans le cas d’une procédure).</text:p>
        </text:list-item>
      </text:list>
      <text:p text:style-name="P24">Le bailleur pourra obtenir la résiliation du bail si le locataire est condamné pour trouble de jouissance par une décision de justice passée en force de chose jugée.</text:p>
      <text:p text:style-name="P49"/>
      <text:p text:style-name="P31"><text:span text:style-name="T24"><text:line-break/></text:span><text:span text:style-name="T14">XIII – SOLIDARITE – ELECTION DE DOMICILE</text:span></text:p>
      <text:p text:style-name="P24"/>
      <text:p text:style-name="P24">Pour l’exécution de toutes les obligations résultant du présent contrat, il y <text:s/>aura solidarité et indivisibilité entre les parties ci-dessus désignées sous le nom de « le locataire », entre les héritiers ou représentant du locataire venant à décéder (sous réserve de l’article 802 du Code Civil) et entre toutes les personnes pouvant se prévaloir de la transmission du contrat en vertu de l’article 14 de la loi.</text:p>
      <text:p text:style-name="P24"/>
      <text:p text:style-name="P23">Les parties signataires font élection de domicile, le bailleur en sa demeure et le locataire dans les lieux loués.</text:p>
      <text:p text:style-name="P23"/>
      <text:p text:style-name="P25"/>
      <text:p text:style-name="P32"><text:span text:style-name="T24">La présence de chiens de 1</text:span><text:span text:style-name="T25">ère</text:span><text:span text:style-name="T24"> catégorie ou de chiens dangereux est interdite dans les locaux loués ou dans la copropriété. Le locataire qui ne respecte pas cette interdiction s’expose à une résiliation du bail voire à des dommages et intérêts.</text:span></text:p>
      <text:p text:style-name="P25"/>
      <text:p text:style-name="P23"/>
      <text:p text:style-name="P18">XIV – LISTE DES DOCUMENTS JOINTS AU PRESENT CONTRAT </text:p>
      <text:p text:style-name="P23"/>
      <text:p text:style-name="P23"/>
      <text:p text:style-name="P23"/>
      <text:list xml:id="list8882934474866731932" text:style-name="L1">
        <text:list-item>
          <text:p text:style-name="P62">un état des risques naturels, miniers et technologiques</text:p>
        </text:list-item>
        <text:list-item>
          <text:p text:style-name="P62">un rapport de synthèse de risque d'exposition au plomb, à l'état de l'installation intérieure d'électricité, à l'état du bâtiment relatif à la présence de termites</text:p>
        </text:list-item>
        <text:list-item>
          <text:p text:style-name="P62">le diagnostic de performance énergétique</text:p>
        </text:list-item>
      </text:list>
      <text:p text:style-name="P35"/>
      <text:p text:style-name="P35"/>
      <text:p text:style-name="P35"/>
      <text:p text:style-name="P29"/>
      <text:p text:style-name="P29"/>
      <text:p text:style-name="P29"/>
      <text:p text:style-name="P29"/>
      <text:p text:style-name="P29"/>
      <text:p text:style-name="P54"/>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table:number-columns-spanned="4" office:value-type="string">
            <text:p text:style-name="P30">CONDITIONS PARTICULIERES</text:p>
          </table:table-cell>
          <table:covered-table-cell/>
          <table:covered-table-cell/>
          <table:covered-table-cell/>
        </table:table-row>
        <table:table-row table:style-name="Tableau2.2">
          <table:table-cell table:style-name="Tableau2.A2" office:value-type="string">
            <text:p text:style-name="P38"><text:line-break/>DUREE INITIALE DU CONTRAT DE LOCATION</text:p>
            <text:p text:style-name="P46">- Conditions générales – chapitre 1</text:p>
          </table:table-cell>
          <table:table-cell table:style-name="Tableau2.B2" table:number-columns-spanned="3" office:value-type="string">
            <text:p text:style-name="P50"><text:span text:style-name="T17">LE BAILLEUR EST «UNE PERSONNE PHYSIQUE» <text:s/></text:span><text:span text:style-name="T29"></text:span><text:span text:style-name="T17">…3 ans (3ans minimum)</text:span></text:p>
            <text:p text:style-name="P50"><text:span text:style-name="T1"></text:span><text:span text:style-name="T17"> ……. An(s) (moins de 3 ans mais 12 mois minimum)<text:line-break/>Durée limitée pour les raisons professionnelles ou familiales du bailleur ci-après:</text:span></text:p>
            <text:p text:style-name="P52">…………………………………………………………………………………………………………………………………</text:p>
            <text:p text:style-name="P50"><text:span text:style-name="T17">LE BAILLEUR EST «UNE PERSONNE MORALE» </text:span><text:span text:style-name="T2"></text:span><text:span text:style-name="T17"> ……….. ans (6 ans minimum)</text:span></text:p>
          </table:table-cell>
          <table:covered-table-cell/>
          <table:covered-table-cell/>
        </table:table-row>
        <table:table-row table:style-name="Tableau2.3">
          <table:table-cell table:style-name="Tableau2.A2" office:value-type="string">
            <text:p text:style-name="P16"><text:line-break/>DATE DE PRISE D’EFFET</text:p>
          </table:table-cell>
          <table:table-cell table:style-name="Tableau2.B3" office:value-type="string">
            <text:p text:style-name="P15"><text:line-break/> ………………………</text:p>
          </table:table-cell>
          <table:table-cell table:style-name="Tableau2.B2" table:number-columns-spanned="2" office:value-type="string">
            <text:p text:style-name="P15">Le locataire est responsable du paiement des loyers et de toutes les sommes dues pour l’occupation des lieux loués par lui-même ou par tous les occupants de son chef.</text:p>
          </table:table-cell>
          <table:covered-table-cell/>
        </table:table-row>
        <table:table-row table:style-name="Tableau2.4">
          <table:table-cell table:style-name="Tableau2.A2" office:value-type="string">
            <text:p text:style-name="P38">PAIEMENT MENSUEL</text:p>
            <text:p text:style-name="P5">Loyer initial hors taxes</text:p>
            <text:p text:style-name="P5">Charges (provision initiale)</text:p>
            <text:p text:style-name="P5">Contribution ou taxes</text:p>
            <text:p text:style-name="P5">TOTAL MENSUEL</text:p>
            <text:p text:style-name="P48"/>
          </table:table-cell>
          <table:table-cell table:style-name="Tableau2.B3" office:value-type="string">
            <text:p text:style-name="P41">Somme en chiffres</text:p>
            <text:p text:style-name="P41"><text:s text:c="2"/>€</text:p>
            <text:p text:style-name="P43"><text:span text:style-name="T35"><text:s text:c="2"/></text:span><text:span text:style-name="T36">€</text:span></text:p>
            <text:p text:style-name="P5">………………</text:p>
            <text:p text:style-name="P5"><text:s text:c="2"/>€</text:p>
            <text:p text:style-name="P45"/>
          </table:table-cell>
          <table:table-cell table:style-name="Tableau2.B2" table:number-columns-spanned="2" office:value-type="string">
            <text:p text:style-name="P41">Somme en lettres</text:p>
            <text:p text:style-name="P5"><text:s text:c="2"/>euros</text:p>
            <text:p text:style-name="P5"><text:s text:c="2"/>euros</text:p>
            <text:p text:style-name="P5"/>
            <text:p text:style-name="P45"><text:s text:c="2"/>euros</text:p>
          </table:table-cell>
          <table:covered-table-cell/>
        </table:table-row>
        <table:table-row table:style-name="Tableau2.1">
          <table:table-cell table:style-name="Tableau2.A2" office:value-type="string">
            <text:p text:style-name="P16">TERMES DU PAIEMENT</text:p>
          </table:table-cell>
          <table:table-cell table:style-name="Tableau2.B2" table:number-columns-spanned="3" office:value-type="string">
            <text:p text:style-name="P15">Le TOTAL MENSUEL est payable d’avance au domicile du bailleur le 10 de chaque mois.</text:p>
          </table:table-cell>
          <table:covered-table-cell/>
          <table:covered-table-cell/>
        </table:table-row>
        <table:table-row table:style-name="Tableau2.6">
          <table:table-cell table:style-name="Tableau2.A2" office:value-type="string">
            <text:p text:style-name="P32"><text:span text:style-name="T20">REVISION DU LOYER<text:line-break/></text:span><text:span text:style-name="T15">Conditions générales – chap. VII</text:span></text:p>
          </table:table-cell>
          <table:table-cell table:style-name="Tableau2.B3" table:number-columns-spanned="2" office:value-type="string">
            <text:p text:style-name="P15">Valeur de l’indice légal publié à la date de la signature <text:s/>…… ……</text:p>
          </table:table-cell>
          <table:covered-table-cell/>
          <table:table-cell table:style-name="Tableau2.B2" office:value-type="string">
            <text:p text:style-name="P15">Date de la révision annuelle du loyer anniversaire… de chaque année……..</text:p>
          </table:table-cell>
        </table:table-row>
        <table:table-row table:style-name="Tableau2.7">
          <table:table-cell table:style-name="Tableau2.A2" office:value-type="string">
            <text:p text:style-name="P32"><text:span text:style-name="T20"><text:line-break/></text:span><text:span text:style-name="T19">DEPOT DE GARANTIE</text:span></text:p>
          </table:table-cell>
          <table:table-cell table:style-name="Tableau2.B3" table:number-columns-spanned="2" office:value-type="string">
            <text:p text:style-name="P52">Somme en chiffres</text:p>
            <text:p text:style-name="P52">… <text:s/>€</text:p>
          </table:table-cell>
          <table:covered-table-cell/>
          <table:table-cell table:style-name="Tableau2.B2" office:value-type="string">
            <text:p text:style-name="P52">Somme en lettres</text:p>
            <text:p text:style-name="P52">…… <text:s/>euros</text:p>
          </table:table-cell>
        </table:table-row>
        <table:table-row table:style-name="Tableau2.8">
          <table:table-cell table:style-name="Tableau2.A2" office:value-type="string">
            <text:p text:style-name="P42"><text:span text:style-name="T17"><text:line-break/></text:span><text:span text:style-name="T11">éventuellement<text:line-break/></text:span><text:span text:style-name="T17">TRAVAUX ENTRAINANT MODIFICATION DE LOYER</text:span></text:p>
            <text:p text:style-name="P47">Conditions générales – chapitre X</text:p>
          </table:table-cell>
          <table:table-cell table:style-name="Tableau2.B2" table:number-columns-spanned="3" office:value-type="string">
            <text:p text:style-name="P50"><text:span text:style-name="T17">Nature des travaux exécutés par</text:span><text:span text:style-name="T21"> </text:span><text:span text:style-name="T3"></text:span><text:span text:style-name="T17"> le locataire <text:s/></text:span><text:span text:style-name="T3"> </text:span><text:span text:style-name="T17">le bailleur : ………………………<text:line-break/>…………………………………………………………………………………………………………………………..<text:line-break/>…………………………………………………………………………………………………………………………..</text:span></text:p>
            <text:p text:style-name="P50"><text:span text:style-name="T10">Loyer <text:s/></text:span><text:span text:style-name="T3"></text:span><text:span text:style-name="T10"> minoré ou <text:s text:c="2"/></text:span><text:span text:style-name="T3"></text:span><text:span text:style-name="T10"> majoré de……………………… pendant……………….. mois</text:span></text:p>
          </table:table-cell>
          <table:covered-table-cell/>
          <table:covered-table-cell/>
        </table:table-row>
        <table:table-row table:style-name="Tableau2.9">
          <table:table-cell table:style-name="Tableau2.B2" table:number-columns-spanned="4" office:value-type="string">
            <text:p text:style-name="P17">Les parties reconnaissent avoir reçu ce jour les documents ci-après :</text:p>
            <text:p text:style-name="P34"><text:span text:style-name="T1"></text:span><text:span text:style-name="T14"> cautionnement/assurance «impayés» (le cas échéant) <text:s text:c="57"/></text:span><text:span text:style-name="T3"></text:span><text:span text:style-name="T14"> extrait du règlement de copropriété <text:s text:c="32"/><text:line-break/></text:span><text:span text:style-name="T32"></text:span><text:span text:style-name="T14"> état des lieux contradictoire (à défaut, les parties s’engagent à l’établir à la remise des clés) <text:s text:c="5"/></text:span><text:span text:style-name="T3"></text:span><text:span text:style-name="T21"> </text:span><text:span text:style-name="T14">extrait du règlement de l’immeuble</text:span></text:p>
            <text:p text:style-name="P34"><text:span text:style-name="T3"></text:span><text:span text:style-name="T14">……………………………………………………………………………………………<text:line-break/>Le locataire autorise expressément le bailleur à recevoir directement, le cas échéant, les aides au logement (AL, APL ou autres) dont il bénéficie.</text:span></text:p>
            <text:p text:style-name="P51">OBLIGATIONS DU BAILLEUR – Le bailleur doit remettre au locataire :</text:p>
            <text:list xml:id="list7077256818119804144" text:style-name="WW8Num3">
              <text:list-item>
                <text:p text:style-name="P63"><text:span text:style-name="T14">Un état des risques naturels et technologiques (obligatoire à partir du 1</text:span><text:span text:style-name="T26">er</text:span><text:span text:style-name="T14"> juin 2006) pour tous les biens immobiliers sis dans les zones couvertes par un plan de prévention de risques prévisibles techniques ou sismiques (Etat disponible dans les Préfectures ou les mairies ou sur internet : </text:span><text:a xlink:type="simple" xlink:href="http://www.prim.net/"><text:span text:style-name="Internet_20_link"><text:span text:style-name="T14">www.prim.net</text:span></text:span></text:a><text:span text:style-name="T14">).</text:span></text:p>
              </text:list-item>
              <text:list-item>
                <text:p text:style-name="P64">Une déclaration sur papier libre sur les sinistres ayant fait l’objet d’une indemnisation consécutive à une catastrophe reconnue comme telle.</text:p>
              </text:list-item>
              <text:list-item>
                <text:p text:style-name="P63"><text:span text:style-name="T14">Un dossier de diagnostic technique, réalisé par une personne accréditée, comprenant : un diagnostic de performance énergétique </text:span><text:span text:style-name="T16">(obligatoire à partir du 1</text:span><text:span text:style-name="T27">er</text:span><text:span text:style-name="T16"> juillet 2007)</text:span><text:span text:style-name="T14"> – Un constat de risque d’exposition au plomb des immeubles ou parties d’immeubles, à usage d’habitation, construits avant le 1</text:span><text:span text:style-name="T26">er</text:span><text:span text:style-name="T14"> janvier 1948 </text:span><text:span text:style-name="T16">(obligatoire à partir du 12 août 2008).</text:span></text:p>
              </text:list-item>
            </text:list>
          </table:table-cell>
          <table:covered-table-cell/>
          <table:covered-table-cell/>
          <table:covered-table-cell/>
        </table:table-row>
      </table:table>
      <text:p text:style-name="P22"><draw:frame draw:style-name="fr2" draw:name="Cadre4" text:anchor-type="char" svg:x="3.239cm" svg:y="0.035cm" svg:width="14.579cm" svg:height="1.191cm" draw:z-index="5"><draw:text-box><text:p text:style-name="P3">Fait à Périgueux, <text:s/>le…………………………………<text:line-break/>en <text:s/>2 <text:s/>originaux dont un original est remis à chacune des parties qui le reconnaît.</text:p></draw:text-box></draw:frame><draw:frame draw:style-name="fr3" draw:name="Cadre5" text:anchor-type="char" svg:x="-0.785cm" svg:y="-0.009cm" svg:width="3.226cm" svg:height="1.877cm" draw:z-index="4"><draw:text-box><text:p text:style-name="P56"><text:s text:c="6"/>RAYES NULS</text:p><text:p text:style-name="P55">…………………….. mots<text:line-break/>………………..….. lignes</text:p><text:p text:style-name="P33"/></draw:text-box></draw:frame></text:p>
      <text:p text:style-name="P53"><draw:frame draw:style-name="fr2" draw:name="Cadre6" text:anchor-type="char" svg:x="2.762cm" svg:y="0.878cm" svg:width="14.949cm" svg:height="1.138cm" draw:z-index="7"><draw:text-box><text:p text:style-name="Text_20_body">LE BAILLEUR OU SON MANDATAIRE (1)<text:tab/> LE LOCATAIRE (1) <text:s text:c="25"/>CAUTIONNEMENT (2)</text:p><text:p text:style-name="Text_20_body"><text:tab/><text:tab/><text:tab/><text:tab/><text:tab/><text:tab/><text:tab/><text:tab/> <text:s text:c="6"/>ASSURANCE «IMPAYES»</text:p></draw:text-box></draw:frame></text:p>
      <text:p text:style-name="P6"><draw:custom-shape text:anchor-type="char" draw:z-index="9" draw:style-name="gr1" draw:text-style-name="P65" svg:width="4.499cm" svg:height="1.879cm" svg:x="8.276cm" svg:y="0.718cm"><text:p/><draw:enhanced-geometry svg:viewBox="0 0 21600 21600" draw:type="rectangle" draw:enhanced-path="M 0 0 L 21600 0 21600 21600 0 21600 0 0 Z N"/></draw:custom-shape><draw:custom-shape text:anchor-type="char" draw:z-index="8" draw:style-name="gr1" draw:text-style-name="P65" svg:width="4.499cm" svg:height="1.879cm" svg:x="13.145cm" svg:y="0.744cm"><text:p/><draw:enhanced-geometry svg:viewBox="0 0 21600 21600" draw:type="rectangle" draw:enhanced-path="M 0 0 L 21600 0 21600 21600 0 21600 0 0 Z N"/></draw:custom-shape><draw:custom-shape text:anchor-type="char" draw:z-index="10" draw:style-name="gr1" draw:text-style-name="P65" svg:width="4.499cm" svg:height="1.879cm" svg:x="3.249cm" svg:y="0.744cm"><text:p/><draw:enhanced-geometry svg:viewBox="0 0 21600 21600" draw:type="rectangle" draw:enhanced-path="M 0 0 L 21600 0 21600 21600 0 21600 0 0 Z N"/></draw:custom-shape><draw:frame draw:style-name="fr2" draw:name="Cadre7" text:anchor-type="char" svg:x="-0.111cm" svg:y="3.351cm" svg:width="16.854cm" svg:height="1.535cm" draw:z-index="6"><draw:text-box><text:p text:style-name="P2">(1) Toutes les pages doivent être paraphées et la signature précédée de la mention manuscrite « Lu et approuvé ». Joindre une copie de la carte nationale d’identité ou du livret de famille du LOCATAIRE.<text:line-break/>(2) Pour être valable, le contrat de cautionnement/assurance « impayés » (complété et signé par <text:s/>toutes les parties) doit être joint au contrat de location. Un exemplaire du bail doit être remis à la CAUTIO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8pt" style:font-size-asian="8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weight="bold" style:font-weight-asian="bold" style:font-name-complex="Arial" style:font-weight-complex="bold"/>
    </style:style>
    <style:style style:name="spip" style:family="paragraph" style:parent-style-name="Standard">
      <style:paragraph-properties fo:margin-top="0.494cm" fo:margin-bottom="0.494cm"/>
      <style:text-properties style:font-name="Arial Unicode MS" style:font-name-asian="Arial Unicode MS" style:font-name-complex="Arial Unicode M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style:font-name="Arial" fo:font-size="7pt" style:font-size-asian="7pt" style:font-name-complex="Arial"/>
    </style:style>
    <style:style style:name="Corps_20_de_20_texte_20_solidaire" style:display-name="Corps de texte solidaire" style:family="paragraph" style:parent-style-name="Text_20_body">
      <style:paragraph-properties fo:keep-with-next="always"/>
      <style:text-properties fo:font-size="12pt" fo:font-weight="bold" style:font-size-asian="12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Times New Roman" fo:font-size="7pt" style:font-name-asian="Arial Unicode MS" style:font-size-asian="7pt" style:font-name-complex="Times New Roman" style:font-size-complex="9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6pt" style:font-name-asian="Arial Unicode MS" style:font-size-asian="6pt" style:font-name-complex="Times New Roman" style:font-size-complex="9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51cm" fo:margin-bottom="1.249cm" fo:margin-left="1.75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3cm" fo:margin-left="0cm" fo:margin-right="0cm" fo:margin-top="0.654cm" style:dynamic-spacing="true"/>
      </style:footer-style>
    </style:page-layout>
    <style:page-layout style:name="Mpm2">
      <style:page-layout-properties fo:page-width="21.001cm" fo:page-height="29.7cm" style:num-format="1" style:print-orientation="portrait" fo:margin-top="0.751cm" fo:margin-bottom="2.002cm" fo:margin-left="1.75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8" text:anchor-type="paragraph" svg:y="0.002cm" fo:min-width="0.041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DE LOCATION DE LOCAUX VACANTS MEUBLES</dc:title>
    <meta:initial-creator>Anthony</meta:initial-creator>
    <meta:creation-date>2010-08-25T15:14:00</meta:creation-date>
    <dc:creator>karukera </dc:creator>
    <dc:date>2014-04-26T14:48:04.99</dc:date>
    <meta:print-date>2014-04-24T09:28:48.86</meta:print-date>
    <meta:editing-cycles>14</meta:editing-cycles>
    <meta:editing-duration>PT3H55M5S</meta:editing-duration>
    <meta:generator>OpenOffice/4.0.1$Win32 OpenOffice.org_project/401m5$Build-9714</meta:generator>
    <meta:printed-by>karukera </meta:printed-by>
    <meta:document-statistic meta:table-count="2" meta:image-count="0" meta:object-count="0" meta:page-count="4" meta:paragraph-count="158" meta:word-count="3294" meta:character-count="20216"/>
  </office:meta>
</office:document-meta>
</file>