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text-align="center" style:justify-single-word="fals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text:bookmark text:name="titrePage"/><text:span text:style-name="T1">Changement de propriétaire en cours de bail : pas de nouveau dépôt de garantie</text:span></text:p>
      <text:p text:style-name="P5"><text:span text:style-name="T1"/></text:p>
      <text:section text:style-name="Sect1" text:name="colonne21">
        <text:section text:style-name="Sect1" text:name="sommairePage">
          <text:p text:style-name="P2">En cas de changement de propriétaire en cours de bail, le locataire n’est pas tenu de verser un nouveau dépôt de garantie. C’est ce que vient de préciser la Cour de cassation.</text:p>
          <text:p text:style-name="P2">Une commune avait acquis un ensemble immobilier déjà loué à une association par le précédent propriétaire. L’acte de vente ne contenant aucune clause particulière quant au sort du dépôt de garantie versé par la locataire lors de son entrée dans les lieux, la commune a poursuivi celle-ci en justice pour obtenir le versement d’un nouveau dépôt de garantie. Sa demande a été rejetée.</text:p>
          <text:p text:style-name="P2">Dans sa décision du 26 mars 2014, la Cour de cassation rappelle que si le nouveau propriétaire a les mêmes droits et obligations que l’ancien vis-à-vis du locataire, il ne peut pas avoir plus de droits que le vendeur, et ne peut donc pas exiger un second dépôt de garantie. De ce fait, la commune n’était pas fondée à réclamer à la locataire un nouveau règlement.</text:p>
          <text:p text:style-name="P2">Rappelons que la loi prévoit qu’en cas de vente ou de succession, la restitution du dépôt de garantie incombe au nouveau bailleur. L’ancien et le nouveau peuvent convenir entre eux d’autres modalités, mais leur accord est sans effet à l’égard du locataire, seul son propriétaire actuel lui doit la restitution de son dépôt.</text:p>
          <text:list xml:id="list7632682200596158099" text:style-name="L1">
            <text:list-item>
              <text:p text:style-name="P3"><text:a xlink:type="simple" xlink:href="http://www.legifrance.gouv.fr/affichJuriJudi.do?oldAction=rechJuriJudi&amp;idTexte=JURITEXT000028797389&amp;fastReqId=1822283966&amp;fastPos=1" office:target-frame-name="_blank" xlink:show="new">Cour de cassation chambre civile 3, 26 mars 2014 N° de pourvoi : 13-10698</text:a> </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ukera </meta:initial-creator>
    <meta:creation-date>2014-04-25T21:41:49.76</meta:creation-date>
    <dc:date>2014-04-26T13:35:15.96</dc:date>
    <dc:creator>karukera </dc:creator>
    <meta:editing-duration>PT4M23S</meta:editing-duration>
    <meta:editing-cycles>2</meta:editing-cycles>
    <meta:generator>OpenOffice/4.0.1$Win32 OpenOffice.org_project/401m5$Build-9714</meta:generator>
    <meta:document-statistic meta:table-count="0" meta:image-count="0" meta:object-count="0" meta:page-count="1" meta:paragraph-count="6" meta:word-count="243" meta:character-count="1398"/>
  </office:meta>
</office:document-meta>
</file>