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fo:padding="0.132cm" fo:border="none"/>
    </style:style>
    <style:style style:name="P1" style:family="paragraph" style:parent-style-name="Heading_20_1">
      <style:paragraph-properties fo:text-align="justify" style:justify-single-word="false"/>
    </style:style>
    <style:style style:name="P2" style:family="paragraph" style:parent-style-name="Heading_20_1">
      <style:paragraph-properties fo:text-align="justify" style:justify-single-word="false"/>
      <style:text-properties fo:font-size="18pt" style:font-size-asian="18pt" style:font-size-complex="18pt"/>
    </style:style>
    <style:style style:name="P3" style:family="paragraph" style:parent-style-name="Heading_20_1">
      <style:paragraph-properties fo:text-align="justify" style:justify-single-word="false"/>
      <style:text-properties fo:font-size="12pt" style:font-size-asian="12pt" style:font-size-complex="12pt"/>
    </style:style>
    <style:style style:name="P4" style:family="paragraph" style:parent-style-name="Heading_20_3">
      <style:paragraph-properties fo:text-align="justify" style:justify-single-word="false"/>
      <style:text-properties fo:font-size="8pt" style:font-size-asian="8pt" style:font-size-complex="8pt"/>
    </style:style>
    <style:style style:name="P5" style:family="paragraph" style:parent-style-name="Table_20_Contents">
      <style:paragraph-properties fo:margin-top="0cm" fo:margin-bottom="0.499cm" fo:text-align="justify" style:justify-single-word="false"/>
    </style:style>
    <style:style style:name="P6" style:family="paragraph" style:parent-style-name="Table_20_Contents">
      <style:paragraph-properties fo:text-align="justify" style:justify-single-word="false"/>
    </style:style>
    <style:style style:name="P7"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size="14pt"/>
    </style:style>
    <style:style style:name="T2" style:family="text">
      <style:text-properties fo:font-style="italic"/>
    </style:style>
    <style:style style:name="T3" style:family="text">
      <style:text-properties style:text-position="33% 80%"/>
    </style:style>
    <style:style style:name="T4" style:family="text">
      <style:text-properties fo:font-size="10pt"/>
    </style:style>
    <style:style style:name="T5" style:family="text">
      <style:text-properties fo:font-weight="bold"/>
    </style:style>
    <style:style style:name="T6" style:family="text">
      <style:text-properties fo:font-size="18pt" style:font-size-asian="18pt" style:font-size-complex="18pt"/>
    </style:style>
    <style:style style:name="T7"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eur">
        <text:section text:style-name="Sect1" text:name="contenu">
          <table:table table:name="Tableau1" table:style-name="Tableau1">
            <table:table-column table:style-name="Tableau1.A"/>
            <table:table-row>
              <table:table-cell table:style-name="Tableau1.A1" office:value-type="string">
                <text:h text:style-name="P2" text:outline-level="1">Aperçu de la loi n° 2010-1609 du 22 décembre 2010 relative à l'exécution des décisions de justice, aux conditions d'exercice de certaines professions réglementées et aux experts judiciaires</text:h>
                <text:h text:style-name="P4" text:outline-level="3">Fabrice CALVET Huissier de justice Loïc CHOQUET Huissier de justice <text:s/>Arnaud LÉON Diplômé de l'examen professionnel d'huissier de justice, Rédacteur / Formateur à l'Ecole nationale de procédure Thierry GUINOT Huissier de justice Ludovic LAUVERGNAT Huissier de justice Patrick SAFAR Huissier de justice, Secrétaire adjoint du Bureau de la Chambre n tionale des huissiers de justice</text:h>
                <text:p text:style-name="P5"><text:span text:style-name="T1">I. 03 </text:span><text:span text:style-name="Strong_20_Emphasis">1. </text:span>Parue au <text:span text:style-name="T2">Journal Officiel </text:span>du 23 décembre 2010, la loi n° 2010-1609 du 22 décembre 2010 a pour objet l'amélioration de l'exécution des décisions de justice, la redéfinition de l'organisation et des compétences des juridictions, ainsi que la rénovation des conditions d'exercice de certaines professions réglementées (huissiers de justice, notaires et greffiers des tribunaux de commerce). Cette loi a ainsi pour ambition de « Restaurer la confiance des Français dans leur justice »<text:a xlink:type="simple" xlink:href="#"><text:span text:style-name="T3">(1)</text:span></text:a>, et ce faisant, s'inscrit dans un cadre plus large relatif au bon fonctionnement du service public de la justice. Attendue depuis plusieurs années, la loi Béteille renforce ainsi les missions de l'huissier de justice et innove par certains de ses aspects aux fins d'assurer une justice effective.</text:p>
                <text:p text:style-name="P5"><text:span text:style-name="Strong_20_Emphasis">2. </text:span>Si l'objet de la loi du 22 décembre 2010 dépasse largement le simple cadre des procédures civiles d'exécution et le statut et les missions des huissiers de justice, force est de constater que le législateur a accordé à ces questions une place tout à fait particulière. Elle s'explique pour plusieurs raisons. </text:p>
                <text:p text:style-name="P5">D'une part, parce que dès l'origine la loi Béteille a été conçue comme une initiative parlementaire spécifiquement consacrée aux activités des huissiers de justice. Certes, la seule disposition que contenait le projet initial (et consacré à la charge des « frais de l'exécution ») est loin de la complexe architecture finale de ce texte, qui s'est progressivement enrichie, au fil des travaux parlementaires. D'autre part, par l'implication particulière des professionnels du droit dans la genèse et l'avancement législatif de la proposition de loi. Loin de la passion suscitée par un autre texte, pourtant concomitant (le projet de loi de modernisation des professions judiciaire, issu du rapport Darrois), la proposition de loi Béteille a été le lieu de débats plus sereins, qui en ont fait - sans aucun doute - un texte particulièrement important en matière de justice civile.</text:p>
                <text:p text:style-name="P5"><text:span text:style-name="Strong_20_Emphasis">3. </text:span>Vingt ans après la réforme de 1991, la loi Béteille confirme la place essentielle des procédures civiles d'exécution dans notre système juridique. Mais elle va bien au-delà, car elle apporte des modifications extrêmement positives aux différents aspects qui composent les missions des huissiers de justice, qu'il s'agisse de la signification (qu'elle soit sous format papier ou dématérialisée), le constat (au cœur de plusieurs dispositions), à l'exécution forcée, bien sûr, ou de l'organisation et le statut des huissiers de justice.</text:p>
                <text:p text:style-name="P5"><text:span text:style-name="Strong_20_Emphasis">4. </text:span>La revue <text:span text:style-name="T2">Droit et procédures </text:span>se devait de réserver une place tout à fait particulière à cette loi. Elle a choisi de le faire en donnant la parole à des huissiers de justice, afin qu'ils apprécient la portée de ce texte en ce qui concerne les dispositions les plus importantes relatives à leur profession et au moment où les décrets d'application sont en cours d'élaboration.</text:p>
                <text:h text:style-name="P1" text:outline-level="1"><text:span text:style-name="Strong_20_Emphasis"><text:span text:style-name="T6">I. </text:span></text:span><text:span text:style-name="T6">Une nouvelle répartition des droits proportionnels de recouvrement ou d'encaissement en matière de droit de la </text:span><text:soft-page-break/><text:span text:style-name="T6">consommation</text:span></text:h>
                <text:h text:style-name="P3" text:outline-level="1">par Arnaud LÉON</text:h>
                <text:p text:style-name="P7"/>
                <text:p text:style-name="P5"><text:span text:style-name="Strong_20_Emphasis">5. </text:span>Le nouvel article L. 141-6 inséré dans le Code de la consommation selon lequel l'intégralité des droits proportionnels et d'encaissement prévus à l'article 32 de la loi n° 91-650 du 9 juillet 1991 peuvent désormais, pour des raisons tirées de l'équité ou de la situation économique du débiteur professionnel condamné (et non pas du débiteur professionnel...), être mis à sa charge, amène plusieurs observations. </text:p>
                <text:p text:style-name="P5"><text:span text:style-name="Teletype"><text:span text:style-name="T4">[59]</text:span></text:span> <text:span text:style-name="Strong_20_Emphasis">6. </text:span>Il contrevient au principe même du droit de recouvrement prévu par l'article 10 du décret n° 96-1080 du 12 décembre 1996 (puisqu'il est en fait question de cet article). En effet, rappelons que cette rémunération accordée à l'huissier de justice est analysée en une « prime d'efficacité »<text:a xlink:type="simple" xlink:href="#"><text:span text:style-name="T3">(2)</text:span></text:a> dès lors qu'il a encaissé ou recouvré tout ou partie de la créance que lui avait confiée le créancier ou son mandataire. L'huissier de justice étant rémunéré pour le service rendu, nous nous expliquons mal pourquoi il devrait être supporté par le débiteur. Ceci est en effet contraire aux dispositions de l'article 8 du tarif des huissiers de justice lequel aménage spécifiquement la répartition des droits de recouvrement et d'encaissement supportés par le débiteur. L'article L. 141-6 invite donc l'huissier de justice à prélever deux fois le débiteur, ce qui s'apparente fort logiquement en une sanction pécuniaire supplémentaire à sa charge, qu'il conviendra d'expliquer.</text:p>
                <text:p text:style-name="P5"><text:span text:style-name="Strong_20_Emphasis">7. </text:span>Néanmoins, le texte n'impute pas systématiquement ces droits au professionnel débiteur et fixe ses conditions d'application : il laisse à la discrétion du magistrat la possibilité de tenir compte soit de l'équité, soit de la situation économique du professionnel condamné.</text:p>
                <text:p text:style-name="P5">S'agissant des situations relevant de l'équité, laquelle s'entend en un « traitement juste », « égalitaire » et « raisonnable » entre les parties, il sera sans nul doute délicat de les différencier. Le magistrat tiendra compte des arguments des parties en présence mais aussi, et peut-être surtout (est-ce celà que le législateur a voulu signifier ?) de la bonne ou mauvaise foi du professionnel condamné.</text:p>
                <text:p text:style-name="P5">S'agissant de la situation économique du professionnel, la question se pose de savoir dans quelle mesure le magistrat pourra l'apprécier alors même que l'huissier de justice éprouve souvent de nombreuses difficultés pour la déterminer (personne physique ou morale) ? Pourrait-il procéder par injonction ? (d'avoir à fournir le bilans de la société, par exemple).</text:p>
                <text:p text:style-name="P5">Au regard de cet écueil, il est fort probable, qu'en pratique, le juge sera plus enclin à motiver l'imputation de ces droits sur le fondement de l'équité.</text:p>
                <text:p text:style-name="P5"><text:span text:style-name="Strong_20_Emphasis">8. </text:span>Pour ce motif, il aurait peut-être été plus logique de tenir compte de la situation économique du demandeur (créancier). Mais l'esprit de la réforme, comme nous l'avons imaginé plus haut, vise certainement de sanctionner le professionnel de sa mauvaise foi éventuelle et d'assurer la protection du consommateur, comme l'y invite la tendance législative actuelle. </text:p>
                <text:p text:style-name="P5"><text:span text:style-name="Strong_20_Emphasis">9. </text:span>Finalement, même si le législateur n'a pas ajouté un cas d'exonération supplémentaire à la perception du droit de recouvrement de l'article 10, rien ne semblait <text:span text:style-name="T2">a priori </text:span>motiver ces nouvelles dispositions. En réalité, elles risquent même de renforcer l'incompréhension du justiciable, déjà <text:soft-page-break/>perdu dans les modalités d'application du tarif des huissiers de justice. </text:p>
                <text:h text:style-name="P1" text:outline-level="1"><text:span text:style-name="Strong_20_Emphasis"><text:span text:style-name="T6">II. </text:span></text:span><text:span text:style-name="T6">Constatations, contentieux de l'exécution et successions</text:span></text:h>
                <text:h text:style-name="P3" text:outline-level="1">par Ludovic LAUVERGNAT</text:h>
                <text:p text:style-name="P5"><text:span text:style-name="Strong_20_Emphasis">10. </text:span><text:span text:style-name="T5">Des faits au droit...</text:span> La loi n° 2010-1609 du 22 décembre 2010 relative à l'exécution des décisions de justice, aux conditions d'exercice de certaines professions réglementées et aux experts judiciaires<text:a xlink:type="simple" xlink:href="#"><text:span text:style-name="T3">(3)</text:span></text:a> traduit la volonté de réconcilier le justiciable avec un système judiciaire qui, au fil des réformes successives s'est révélé parfois décevant, souvent incompréhensible. L'amélioration de l'exécution des décisions de justice et la rénovation des conditions d'exercice de certaines professions réglementées, sacerdoces de la loi du 22 décembre 2010, permettrait alors de combler le fossé semblant s'être creusé entre la justice et le justiciable. Il est d'ailleurs intéressant, sur ce point, de souligner que le texte adopté s'inscrit dans une mouvance législative plus vaste tendant à moderniser les professions du droit, sous couvert de rendre la justice plus efficace<text:a xlink:type="simple" xlink:href="#"><text:span text:style-name="T3">(4)</text:span></text:a>. Le législateur de 2010 a fait le choix, pour remplir l'objectif fixé, d'une démarche « rétrospective » s'appuyant, pour l'essentiel, sur les acquis et la pratique, insistant également sur les réels besoins de chacun. Ainsi, il s'est approprié tout autant les travaux publiés par la commission présidée par le Recteur Serge Guinchard<text:a xlink:type="simple" xlink:href="#"><text:span text:style-name="T3">(5)</text:span></text:a> que la pratique quotidienne des huissiers de justice. Les dispositions adoptées transcendent les clivages afin de donner au réel ses lettres de noblesse. En bref, la loi du 22 décembre 2010 prend acte de ce qui se faisait par un rapprochement de la pratique et de la théorie. </text:p>
                <text:p text:style-name="P5"><text:span text:style-name="Strong_20_Emphasis">11. </text:span><text:span text:style-name="T5">Renforcement de la force probante des constats d'huissier de justice.</text:span> Mesure phare de la loi du 22 décembre 2010, l'article 2, modifiant l'article 1<text:span text:style-name="T3">er</text:span> de l'ordonnance n° 45-2592 relative au statut des huissiers, énonce : « Ils [les huissiers de justice] peuvent, commis par justice ou à la requête de particuliers, effectuer des constatations purement matérielles, exclusives de tout avis sur les conséquences de fait ou de droit qui peuvent en résulter. Sauf en matière pénale où elles ont valeur de simples renseignements, ces constatations font foi jusqu'à preuve contraire ». Ainsi, les constatations effectuées, contradictoirement ou non, sur ordonnance présidentielle ou à la demande d'un particulier, feront foi jusqu'à preuve contraire, à l'exclusion de la matière pénale où elles continueront à valoir de simples renseignements. L'exclusion s'explique simplement : ne pas accorder plus de valeur aux constats d'huissier de justice qu'aux <text:span text:style-name="Teletype"><text:span text:style-name="T4">[60]</text:span></text:span> procès-verbaux des agents de police judiciaire<text:a xlink:type="simple" xlink:href="#"><text:span text:style-name="T3">(6)</text:span></text:a>. Comme par le passé, dans le cadre de sa mission de constatant, l'huissier de justice devra se contenter d'effectuer des constatations purement matérielles, sans porter aucun avis sur les conséquences de fait ou de droit qui peuvent en résulter<text:a xlink:type="simple" xlink:href="#"><text:span text:style-name="T3">(7)</text:span></text:a>. </text:p>
                <text:p text:style-name="P5">Voici donc enfin reconnu textuellement la valeur probatoire du constat d'huissier de justice, déjà considérée comme tel aux yeux des magistrats. La pratique montre en effet, avec une certaine régularité, que les juridictions accordent une valeur importante aux constats d'huissier, valeur dépassant celle à laquelle il pouvait prétendre de par les textes. Pourtant, cette juste prise en compte du concret a vu le jour dans la douleur. La disposition fut effectivement supprimée en premièrelecture au Sénat<text:a xlink:type="simple" xlink:href="#"><text:span text:style-name="T3">(8)</text:span></text:a> pour des raisons relevant plus de la défiance envers les constatants que de la logique juridique. Il était craint, lors des constatations non contradictoires à la demande d'un particulier, une rupture d'égalité entre le demandeur au constat et celui auquel il est opposé en raison d'un manque d'intégrité de l'huissier de justice et d'un possible « conflit d'intérêts » avec le mandant. C'était, il est vrai, faire bien peu de cas du statut d'officier public et ministériel, de sorte que le texte refit logiquement surface lors de son premier passage à l'Assemblée Nationale. </text:p>
                <text:p text:style-name="P5"><text:soft-page-break/>A la lecture du texte, le renforcement de la force probante du constat passe par une présomption simple, laquelle pourra être combattue par la preuve contraire. Ainsi, la situation du défendeur au constat n'est pas irrémédiablement compromise et la position confortable du demandeur pourrait très vite être renversée. Néanmoins, la présomption légale nouvellement attachée au constat d'huissier de justice permet au justiciable de bénéficier d'un instrument probatoire de référence et du même coup, confirme le rôle incontournable de l'huissier de justice dans le domaine de la preuve. En d'autres termes, l'huissier de justice n'est plus simplement le professionnel de l'exécution mais se trouve maintenant consacré comme le professionnel des constatations. Il ne faudrait cependant pas se fourvoyer sur la portée réelle du dispositif adopté qui n'induit en rien la solution du procès mais constitue seulement un allègement de la preuve pour celui qui se prévaut du constat. Reste cependant que la consécration d'une valeur probante renforcée, signe d'une confiance renouvelée, a toutes les allures d'une victoire textuelle pour l'ensemble de la profession des huissiers de justice.</text:p>
                <text:p text:style-name="P5"><text:span text:style-name="Strong_20_Emphasis">12. </text:span><text:span text:style-name="T5">Rationalisation (partielle) de la répartition du contentieux de l'exécution.</text:span> La logique de cohérence et de clarification, chère aux travaux sur la répartition des contentieux, a trouvé un aboutissement dans la loi du 22 décembre 2010. Le législateur a souhaité coordonner la réflexion autour de deux axes majeurs : la reconnaissance, en matière de mesures conservatoires, d'une compétence concurrente du président du tribunal de commerce au sein d'un <text:span text:style-name="T2">corpus</text:span> distinct de règles d'une part, et la redistribution du contentieux de l'exécution entre le juge de l'exécution du tribunal de grande instance et celui du tribunal d'instance<text:a xlink:type="simple" xlink:href="#"><text:span text:style-name="T3">(9)</text:span></text:a> d'autre part. Si le premier objectif a pu être mené à terme, le second a malheureusement dû être abandonné en cours de route. </text:p>
                <text:p text:style-name="P5">L'article 9 de la loi relative à l'exécution des décisions de justice prévoit la création au sein du Code de commerce d'un nouvel article L. 721-7 au terme duquel : « Le président du tribunal de commerce peut connaî tre concurremment avec le juge de l'exécution, lorsqu'elles tendent à la conservation d'une créance relevant de la compétence de la juridiction commerciale et qu'elles sont demandées avant tout procès, des mesures conservatoires portant sur :</text:p>
                <text:p text:style-name="P5">- 1° Les meubles et les immeubles, dans les cas et conditions prévus par la loi n° 91-650 du 9 juillet 1991 portant réforme des procédures civiles d'exécution ; </text:p>
                <text:p text:style-name="P5">- 2° Les navires, dans les cas et conditions prévus par la loi n° 67-5 du 3 janvier 1967 portant statut des navires et autres bâtiments de mer ; </text:p>
                <text:p text:style-name="P5">- 3° Les aéronefs, dans les cas et conditions prévus par le code de l'aviation civile ; </text:p>
                <text:p text:style-name="P5">- 4° Les bateaux de navigation intérieure d'un tonnage égal ou supérieur à vingt tonnes, dans les cas et conditions prévus par le code du domaine public fluvial et de la navigation intérieure ».</text:p>
                <text:p text:style-name="P5">La compétence concurrente attribuée au président du tribunal de commerce n'a pas à étonner, cette dernière étant déjà énoncée par la loi du 9 juillet 1991 en son article 69. Les matières dans lesquelles le président du tribunal de commerce pourra autoriser une mesure conservatoire sont alors limitativement listées, ce qui confère une plus grande lisibilité au domaine. Surtout, le nouveau texte consacre deux types de conditions générales cumulatives, devant être respectées, quelque soit la procédure conservatoire à mettre en place. D'une part, le président du tribunal de commerce sera compétent lorsque la cause de la mesure relèvera de la compétence de la juridiction consulaire et d'autre part, lorsqu'aucun procès n'aura encore été intenté. En somme, il s'agit là d'une généralisation des conditions textuelles déjà posées à l'article 69 de la loi du 9 juillet 1991, de sorte, qu'en cas de défaut d'une seule condition, la compétence du président du tribunal de commerce sera délaissée au profit de la compétence de principe du juge de l'exécution. La <text:soft-page-break/>crainte d'un éclatement et d'un éparpillement des règles relatives à l'exécution pouvant être avancée par certains est largement tempérée par l'objet même du texte visant des règles de compétence et non de fond, mais également, par le maintien de l'article 69 de la loi du 9 juillet 1991, qui, plus que jamais, constitue le tronc commun du droit de l'exécution. Dès lors, la lisibilité obtenue par le nouvel article L. 721-7 du Code de commerce ne peut être que saluée.</text:p>
                <text:p text:style-name="P5">La proposition de loi du 22 décembre 2010 souhaitait redéfinir les blocs de compétence en matière d'exécution par une redistribution du contentieux entre le juge de l'exécution du tribunal de grande instance et celui du tribunal <text:span text:style-name="Teletype"><text:span text:style-name="T4">[61]</text:span></text:span> d'instance : le contentieux de l'exécution mobilière devait relever de la compétence du juge de l'exécution du tribunal d'instance<text:a xlink:type="simple" xlink:href="#"><text:span text:style-name="T3">(10)</text:span></text:a> et le contentieux de l'exécution immobilière et quasi-immobilière (aéronefs, navires de mer, bateaux de navigation intérieure d'un tonnage égal ou supérieur à vingt tonnes) devait être placé dans le champ de compétence du juge de l'exécution du tribunal de grande instance<text:a xlink:type="simple" xlink:href="#"><text:span text:style-name="T3">(11)</text:span></text:a>. Mais, entre l'adoption en première lecture au Sénat et les premiers rapports à l'Assemblée Nationale pas moins de seize mois se sont écoulés et surtout, un clinquant revirement de jurisprudence a mis fin à la redéfinition des blocs de compétence voulue. En effet, par un arrêt remarqué du 18 juin 2009, la deuxième Chambre civile<text:a xlink:type="simple" xlink:href="#"><text:span text:style-name="T3">(12)</text:span></text:a> a reconnu la possibilité pour le juge de l'exécution de se prononcer sur la validité d'un engagement, en l'espèce un cautionnement, résultant d'un titre exécutoire notarié. Le législateur a très vite tiré les conséquences du revirement opéré : « le transfert de compétences du juge de l'exécution en matière mobilière au profit du tribunal d'instance (…), s'avère contraire à la logique de constitution de blocs de compétences préconisée par la commission présidée par le Recteur Guinchard. En effet, le tribunal de grande instance est traditionnellement compétent pour connaî tre de la validité des actes juridiques selon une procédure avec représentation obligatoire, adaptée à la complexité des questions soulevées »<text:a xlink:type="simple" xlink:href="#"><text:span text:style-name="T3">(13)</text:span></text:a>.</text:p>
                <text:p text:style-name="P5">Aussi, la loi du 22 décembre 2010 entreprit plus modestement un rafraî chissement rendu nécessaire par l'obsolescence de certaines dispositions. Désormais, et au même titre que dans le cadre de la saisie immobilière, le juge de l'exécution du tribunal de grande instance, et non plus le tribunal de grande instance, sera compétent pour connaî tre de la saisie des bateaux de navigation intérieure telle que prévue aux articles 118 et suivants du Code du domaine public fluvial et de la navigation intérieure<text:a xlink:type="simple" xlink:href="#"><text:span text:style-name="T3">(14)</text:span></text:a>. Il perd en revanche le contentieux relatif aux mesures de traitement des situations de surendettement des particuliers et de la procédure de rétablissement personnel, au détriment du juge du tribunal d'instance<text:a xlink:type="simple" xlink:href="#"><text:span text:style-name="T3">(15)</text:span></text:a>, qui conserve, quant à lui, le domaine de la saisie des rémunérations « à l'exception des demandes ou moyens de défense échappant à la compétence des juridictions de l'ordre judiciaire »<text:a xlink:type="simple" xlink:href="#"><text:span text:style-name="T3">(16)</text:span></text:a>. En effet, la particularité de cette dernière saisie, notamment la phase de conciliation obligatoire, justifie la compétence du juge du tribunal d'instance, lequel continuera ici d'exercer les pouvoirs du juge de l'exécution. Cette compétence sera dorénavant rappelée, dans un souci de simplicité, dans le Code du travail à l'article L. 3252-6<text:a xlink:type="simple" xlink:href="#"><text:span text:style-name="T3">(17)</text:span></text:a>. </text:p>
                <text:p text:style-name="P5">Enfin, les droits des justiciables n'ont évidemment pas été oubliés dans la clarification entreprise de sorte que l'article 10 de la loi du 9 juillet 1991, modifié en conséquence, énonce : « Sous réserve des dispositions particulières applicables à la saisie des immeubles, navires, aéronefs et bateaux de navigation intérieure d'un tonnage égal ou supérieur à vingt tonnes, devant le juge de l'exécution les parties ont la faculté de se faire assister ou représenter selon les règles applicables devant le tribunal d'instance ». En somme, l'importance et la complexité de certains contentieux justifient une représentation obligatoire des parties devant le juge de l'exécution. L'ensemble de ces dispositions devra en principe être effectif au plus tard le 1<text:span text:style-name="T3">er</text:span> septembre 2011<text:a xlink:type="simple" xlink:href="#"><text:span text:style-name="T3">(18)</text:span></text:a>. </text:p>
                <text:p text:style-name="P5"><text:span text:style-name="Strong_20_Emphasis">13. </text:span><text:span text:style-name="T5">Nouvelles attributions des huissiers de justice en matière de successions.</text:span> Le savoir faire de l'huissier de justice en matière de constat commence à se faire savoir ! Ainsi, le rapport sur la <text:soft-page-break/>répartition des contentieux<text:a xlink:type="simple" xlink:href="#"><text:span text:style-name="T3">(19)</text:span></text:a> préconisait le transfert aux huissiers de justice de la compétence dévolue au greffier en chef des tribunaux d'instance en matière de scellés à la suite d'un décès au motif que : « les huissiers de justice, officiers publics et ministériels, apparaissent en effet particulièrement qualifiés pour accomplir cette mission, qui est d'ailleurs en cohérence avec leur compétence pour dresser des procès-verbaux de constat (article 1<text:span text:style-name="T3">er</text:span> de l'ordonnance n° 45-2592 du 2 novembre 1945 relative au statut d'huissier de justice) ». La préconisation a été entendue et même étendue par le législateur du 22 décembre 2010 lequel prévoit : « Les huissiers de justice peuvent également accomplir les mesures conservatoires après l'ouverture d'une succession, dans les conditions prévues par le code de procédure civile »<text:a xlink:type="simple" xlink:href="#"><text:span text:style-name="T3">(20)</text:span></text:a>. Ce n'est donc plus seulement l'apposition et la levée des scellés suite à un décès qui intègre le champ de compétence de l'huissier, mais l'ensemble des mesures conservatoires figurant dans le Code de procédure civile au sein de la section I du chapitre II intitulé « les successions et les libéralités ». Les mesures conservatoires consistent d'une part, en l'apposition et en la levée des scellés conformément aux articles 1304 et suivants du Code de procédure civile et d'autre part, en l'établissement d'un état descriptif du mobilier avec fermeture des lieux prévu à l'article 1323 dudit code. Il est en effet apparu nécessaire de concentrer entre les mains d'un même professionnel la matière des scellés et l'état descriptif de l'article 1323 du Code de procédure civile en raison de leur caractère alternatif<text:a xlink:type="simple" xlink:href="#"><text:span text:style-name="T3">(21)</text:span></text:a>. L'état descriptif <text:span text:style-name="Teletype"><text:span text:style-name="T4">[62]</text:span></text:span> du mobilier n'apparaî t que comme une mesure conservatoire subsidiaire, réalisable qu'à partir du moment où la consistance des biens encore sur place ne justifie pas la mise en œuvre de la très formelle procédure de scellés. Les huissiers de justice devront en revanche patienter et attendre le décret d'application visant les modalités de mise en œuvre du nouveau dispositif, lequel devra intervenir au plus tard le 1<text:span text:style-name="T3">er</text:span> septembre 2011<text:a xlink:type="simple" xlink:href="#"><text:span text:style-name="T3">(22)</text:span></text:a>. Relevant désormais des activités de l'huissier de justice, les mesures conservatoires prises après l'ouverture d'une succession devraient être tarifées. Les frais d'huissier seraient alors vraisemblablement des frais de succession, provisionnés par la partie demanderesse ou avancés par le Trésor public lorsque la demande émanerait des personnes visées à l'article 1304-4 et 5°, à savoir le ministère public, le maire, le commissaire ou commandement de la brigade de gendarmerie. <text:span text:style-name="T2">Quid</text:span> en cas de succession déficitaire ? Sur ce point, les travaux sur la répartition des contentieux indiquent qu'il serait possible de laisser les frais à la charge de l'huissier de justice exécutant, en contrepartie de l'octroi de ses nouvelles attributions dans le domaine. Pourtant, il n'apparaî t pas illogique, là encore, que les frais soient réglés par le Trésor public, surtout que les scellés peuvent aussi bien être apposés au domicile du <text:span text:style-name="T2">de cujus</text:span>, mais également en tout autre lieux où le défunt avait habité<text:a xlink:type="simple" xlink:href="#"><text:span text:style-name="T3">(23)</text:span></text:a>. Quoiqu'il en soit, le tarif prévu dans le cas des successions bénéficiaires devrait être suffisant pour compenser les éventuelles pertes dues aux mises sous scellés des successions déficitaires. </text:p>
                <text:p text:style-name="P5"><text:span text:style-name="Strong_20_Emphasis">14. </text:span>…<text:span text:style-name="T5">, il n'y a parfois qu'un pas.</text:span> Finalement, la loi du 22 décembre 2010 marque une avancée importante dans le processus enclenché de modernisation du système judiciaire. Résolument tournée vers le justiciable et le praticien, le texte adopté démontre une volonté de trouver une réponse aux réels besoins. La méthode utilisée est simple : s'approprier ce qui était devenu une évidence, soit par la mise en lumière de magistraux travaux doctrinaux, soit par la contemplation de ce que la pratique côtoie quotidiennement. Des faits au droit, il n'y a parfois qu'un pas…</text:p>
                <text:h text:style-name="P1" text:outline-level="1"><text:span text:style-name="Strong_20_Emphasis"><text:span text:style-name="T6">III. </text:span></text:span><text:span text:style-name="T6">Consécration d'un véritable accès aux parties communes</text:span></text:h>
                <text:h text:style-name="P3" text:outline-level="1">par Loïc CHOQUET</text:h>
                <text:p text:style-name="P5"><text:span text:style-name="Strong_20_Emphasis">15. </text:span>Qu'il est loin le temps où avant de déposer un acte en mairie, l'huissier de justice devait tenter de remettre l'acte à voisin et, à défaut, au gardien de l'immeuble. Peu à peu les gardiens ont laissé place à une panoplie de dispositifs empêchant la pénétration dans les parties communes d'un <text:soft-page-break/>immeuble.</text:p>
                <text:p text:style-name="P5">Si la finalité première de ces dispositifs reste louable quant à la protection des biens et des personnes, il n'en demeure pas moins que ces dispositifs constituent de réels obstacles à la signification des actes judiciaires et extrajudiciaires ainsi qu'à l'exécution des décisions de justice. Ce sont les finalités mêmes des missions exercées par l'huissier de justice que sont le devoir de conseil, le respect du principe de contradictoire, le droit au recours juridictionnel effectif impliquant, selon la Cour européenne des droits de l'homme<text:a xlink:type="simple" xlink:href="#"><text:span text:style-name="T3">(24)</text:span></text:a>, que le titulaire d'un titre exécutoire ait les moyens de le mettre en œuvre.<text:a xlink:type="simple" xlink:href="#"><text:span text:style-name="T3">(25)</text:span></text:a></text:p>
                <text:p text:style-name="P5">Par l'article 3 de la loi du 22 décembre 2010, le législateur crée une sous-section 5 à la section relative aux règles générales applicables aux bâtiments d'habitation du Code de la construction et de l'habitation intitulée « Accès des huissiers de justice… ». Est ainsi crée l'article L. 111-6-6 du Code de la Construction et de l'habitation aux termes duquel, le propriétaire d'un immeuble ou le syndic de copropriété « <text:span text:style-name="T2">permet</text:span> » aux huissiers de justice d'accéder aux parties communes des immeubles d'habitation. Le terme « <text:span text:style-name="T2">parties communes</text:span> » doit s'entendre ici de l'accès aux boites aux lettres bien entendu mais aussi aux parties menant aux portes des parties privatives.</text:p>
                <text:p text:style-name="P5"><text:span text:style-name="Strong_20_Emphasis">16. </text:span>Si cet article constitue une avancée fondamentale dans l'exercice des missions de l'huissier de justice il convient, dans l'attente de la parution du décret d'application, de s'interroger sur les conséquences induites par ce nouvel article.</text:p>
                <text:p text:style-name="P5">Concernant la signification, dans sa rédaction issue du décret du 28 décembre 2005, l'article 655 du Code de procédure civile impose à l'huissier de justice de relater dans l'acte les diligences qu'il a accomplies pour effectuer la signification au destinataire et les circonstances caractérisant l'impossibilité d'une telle signification<text:a xlink:type="simple" xlink:href="#"><text:span text:style-name="T3">(26)</text:span></text:a>. Depuis de nombreuses années, la rigoureuse jurisprudence de la deuxième Chambre civile impose au significateur que « toutes les diligences aient été faites pour que l'acte puisse être signifié à personne »<text:a xlink:type="simple" xlink:href="#"><text:span text:style-name="T3">(27)</text:span></text:a>. La solution de l'article L. 111-6-6 imposerait dès lors à l'huissier de justice, tant pour la signification d'un acte judiciaire ou extrajudiciaire que pour l'exécution d'une décision de justice, de requérir les éléments permettant d'accéder aux parties communes ; l'argument tiré de l'impossibilité d'accéder aux parties communes devenant dès lors inopérant. Toutefois, chacun peut mesurer la difficulté, surtout dans les cas d'urgence, d'obtenir l'identité du syndic d'un immeuble ou du propriétaire dans la mesure où ces renseignements se trouvent bien souvent… dans les parties communes !</text:p>
                <text:p text:style-name="P5">Concernant les modalités d'application, dans l'hypothèse où l'huissier serait en possession de ces renseignements et solliciterait l'accès aux parties communes, l'article L. 111-6-6 n'envisage, en l'état, aucune sanction ni de moyen de contrainte en cas de refus ou d'inertie d'un propriétaire ou d'un syndic de copropriété. Si le décret d'application restait <text:span text:style-name="Teletype"><text:span text:style-name="T4">[63]</text:span></text:span> silencieux en ce cas, il semble dès lors qu'un recours aux dispositions de l'article 24 de la loi du 9 juillet 1991 serait envisageable en matière d'exécution. Rien de comparable toutefois en matière de signification.</text:p>
                <text:p text:style-name="P5"><text:span text:style-name="Strong_20_Emphasis">17. </text:span>Enfin, il semble qu'il faille considérer le terme « permettre » dans son sens de « rendre possible » et non pas celui « d'autoriser » qui est plus restreint. Pour permettre une véritable application de l'article L. 111-6-6, il est indispensable que les huissiers de justice et leurs clercs significateurs disposent des nouvelles technologies permettant d'accéder aux parties communes des immeubles sans être à même de rechercher systématiquement le propriétaire des lieux ou le syndic de copropriété. Toutefois le récent essor des technologies biométriques (empreinte digitale et reconnaissance faciale), va vite recouvrir ce texte d'obsolescence si le décret est trop restrictif en ce domaine. </text:p>
                <text:h text:style-name="P1" text:outline-level="1"><text:soft-page-break/><text:span text:style-name="Strong_20_Emphasis"><text:span text:style-name="T6">IV. </text:span></text:span><text:span text:style-name="T6">Création d'une nouvelle procédure : la reprise des locaux abandonnés</text:span></text:h>
                <text:h text:style-name="P3" text:outline-level="1">par Arnaud LÉON</text:h>
                <text:p text:style-name="P5"><text:span text:style-name="Strong_20_Emphasis">18. </text:span>L'article 4 de la loi n° 2010-1609 du 22 décembre 2010, qui ajoute l'article 14-1 à la loi n° 89-462 du 6 juillet 1989 tendant à améliorer les rapports locatifs, constitue certainement une réforme très attendue par la profession d'huissier de justice. Il pose enfin le cadre juridique d'une situation que l'huissier de justice rencontre fréquemment en pratique : celle de la reprise d'un local, dont le preneur est encore lié par un bail à usage d'habitation, mais dont les éléments laissent supposer qu'il est abandonné.</text:p>
                <text:p text:style-name="P5">Rappelons que, jusqu'à présent, l'huissier de justice était contraint de respecter toutes les étapes de la procédure d'expulsion jusqu'à la signification du commandement de quitter les lieux même s'il avait en sa possession tous les éléments nécessaires pour démontrer que le local était abandonné et vide de tout occupant. L'acte de commandement signifié, il était alors autorisé à reprendre le logement sur le fondement de l'article 21-1 de la loi n° 91-650 du 9 juillet 1991. Cette procédure, démesurément longue, heurtait bien souvent le propriétaire du local impatient de reprendre son bien. </text:p>
                <text:p text:style-name="P5">En pratique, il s'était dégagée dans la profession la solution suivante : lorsque l'huissier de justice, mandaté pour recouvrer une dette locative, découvrait au moment de la délivrance du commandement de payer les loyers que le logement paraissait abandonné, il pénétrait dans les lieux et déposait aussitôt une requête devant le juge d'instance aux fins de reprise avec un inventaire des biens laissés sur place. Une fois l'ordonnance rendue, l'huissier de justice reprenait le bien en rédigeant un procès-verbal de reprise. Cette solution emprunte de bon sens, mais non exempte de risques de responsabilité professionnelle, avait peut-être le mérite de la rapidité et de l'économie, mais certainement pas celui de la protection juridique des parties. </text:p>
                <text:p text:style-name="P5"><text:span text:style-name="Strong_20_Emphasis">19. </text:span>Désormais, cette réforme textuelle relayant les difficultés pratiques rencontrées, l'huissier de justice pourra, après mise en demeure<text:a xlink:type="simple" xlink:href="#"><text:span text:style-name="T3">(28)</text:span></text:a> restée infructueuse un mois après sa signification, pénétrer dans les lieux, assisté des témoins de l'article 21 de la loi du 9 juillet 1991, et dresser un procès-verbal des opérations avec inventaire éventuel des biens laissés sur place en indiquant leur valeur marchande ou non. Une fois cet acte dressé, le juge devra être saisi aux fins de résiliation du bail.</text:p>
                <text:p text:style-name="P5"><text:span text:style-name="Strong_20_Emphasis">20. </text:span>Cet article soulève inévitablement les questions suivantes : quels peuvent-être les éléments qui laissent supposer que le logement est abandonné par les occupants ? Comment être certain que les occupants ne sont pas simplement absents pour quelques mois ? A l'occasion de la délivrance de cet acte, lequel suppose nécessairement son passage préalable, il est évident que l'huissier de justice s'entourera de toutes les garanties nécessaires pour clarifier la situation du locataire et délivrer la mise en demeure : il s'appuiera ainsi notamment sur des témoignages, la coupure du compteur de gaz ou d'électricité, les volets fermés, la boî te aux lettres pleine... On peut aussi imaginer, par souci d'efficacité mais aussi par précaution, que l'huissier de justice ne se contentera pas de délivrer uniquement la mise en demeure, mais qu'il en profitera aussi pour signifier le commandement idoine pour avertir le locataire négligent s'il venait à réapparaî tre subitement.</text:p>
                <text:p text:style-name="P5"><text:span text:style-name="Strong_20_Emphasis">21. </text:span>A défaut de réaction à la mise en demeure, laquelle pourrait constituer une sorte de « présomption d'abandon », l'huissier pourra alors pénétrer dans les lieux, accompagné des témoins de l'article 21 de la loi du 9 juillet 1991, et demander la reprise du logement alors même <text:soft-page-break/>que des biens se trouvent encore sur place. Solution innovante mais risquée : il n'est malheureusement pas rare de découvrir les lieux dans un état de vétusté et de salubrité indescriptible (meubles détruits, denrées alimentaires périmées...) qui n'empêche pourtant pas certains locataires d'occuper les lieux... L'huissier de justice devra donc être particulièrement vigilent lors de la rédaction de son acte pour déterminer si les lieux sont véritablement abandonnés. Fort de son descriptif et des éléments probatoires trouvés sur place, il obtiendra par la suite la résiliation du bail. Une fois la décision rendue, nous imaginons qu'un simple procès-verbal de reprise suffira à reprendre possession du bien pour le compte de son mandant. </text:p>
                <text:h text:style-name="P1" text:outline-level="1"><text:span text:style-name="Strong_20_Emphasis"><text:span text:style-name="T6">V. </text:span></text:span><text:span text:style-name="T6">Un accès aux informations élargi</text:span></text:h>
                <text:h text:style-name="P3" text:outline-level="1">par Loïc CHOQUET</text:h>
                <text:p text:style-name="P5"><text:span text:style-name="Strong_20_Emphasis">22. </text:span>L'article 5 de la loi du 22 décembre 2010 modifie la rédaction de l'article 39 de la loi du 9 juillet 1991 en fusionnant les anciens articles 39 et 40 de ladite loi et en créant un cadre juridique général à la recherche des renseignements en matière de voies d'exécution.</text:p>
                <text:p text:style-name="P5"><text:span text:style-name="Teletype"><text:span text:style-name="T4">[64]</text:span></text:span> <text:span text:style-name="Strong_20_Emphasis">23. </text:span>Auparavant, trois dispositifs coexistaient : la recherche par demande, à savoir, la recherche par demande de consultation du fichier dit « FICOBA »<text:a xlink:type="simple" xlink:href="#"><text:span text:style-name="T3">(29)</text:span></text:a>, la recherche dite directe auprès des entités publiques en matière de procédure de paiement direct des pensions alimentaires et la recherche indirecte effectuée par réquisition préalable faite auprès du Procureur de la République.</text:p>
                <text:p text:style-name="P5"><text:span text:style-name="Strong_20_Emphasis">24. </text:span>Le nouveau dispositif est innovant à plusieurs égards :</text:p>
                <text:p text:style-name="P5">Dans un premier temps, en modifiant la rédaction de l'article 39, le législateur a rendu commune à tous types de voies d'exécution la procédure initialement prévue à la procédure de paiement direct créée il y a près de quarante ans ! Désormais, l'huissier de justice porteur d'un titre exécutoire sera en mesure d'obtenir des administrations publiques, <text:span text:style-name="T2">lato sensu</text:span>, les renseignements nécessaires à la mise en œuvre des voies d'exécution prévues à la loi du 9 juillet 1991, et ce, sans avoir recours préalable au procureur de la République. De prime abord, cette solution avantageuse pour l'huissier de justice se doit d'être pondérée dans l'attente des décrets d'application. Si l'on évite désormais à l'huissier de justice le filtre du parquet et l'obligation de produire un relevé certifié sincère de recherches infructueuses, il convient de s'interroger sur le délai qui sera imposé auxdites administrations publiques pour répondre à la réquisition qui leur sera faite. Précédemment aucun délai n'était imparti au tiers pour répondre ou accuser réception de la demande, la réponse devant se faire « sur-le-champ »<text:a xlink:type="simple" xlink:href="#"><text:span text:style-name="T3">(30)</text:span></text:a>. Deux difficultés peuvent alors s'élever, celle du temps de traitement par l'administration en question et celle de l'absence de sanction en cas d'inertie abusive. En pareille matière, l'article 24 de la loi de la loi du 9 juillet 1991 sera certainement la solution pour apporter une réponse satisfaisante dans le silence de la loi.</text:p>
                <text:p text:style-name="P5">Dans un deuxième temps, pour la recherche des « comptes ouverts au nom du débiteur », le deuxième alinéa allonge la liste des tiers en permettant à l'huissier de justice (toujours porteur d'un titre exécutoire) de solliciter les établissements habilités à tenir des comptes de dépôt. Cette solution élargissant le dispositif de recherche sur le fichier FICOBA a le mérite d'éviter l'écueil du compte clos permettant ainsi de savoir, avant toute réalisation de saisie attribution, si un compte est ouvert ou non au nom du débiteur. Les informations recueillies en ce domaine étant elles aussi élargies à l'indication de la nature du compte (joint ou fusionné voir de valeurs mobilières) et à l'indication du lieu où ils sont tenus. Ici aussi en l'absence de dispositions relatives au délai de réponse et aux sanctions applicable il semble, une fois de plus qu'il faille recourir en pareils cas à <text:soft-page-break/>l'article 24 de la loi du 9 juillet 1991.</text:p>
                <text:p text:style-name="P5"><text:span text:style-name="Strong_20_Emphasis">25. </text:span>L'article 39 dans sa dernière rédaction était restrictif dans les renseignements qui pouvaient être communiqués à l'huissier de justice (adresse des organismes auprès desquels un compte de dépôt est ouvert, adresse du débiteur et adresse de l'employeur). Outre ces éléments confirmés dans sa nouvelle rédaction l'article 39 accroî t le champ d'investigation en permettant la communication de « l'identité et l'adresse de l'employeur (du débiteur) ou de tout tiers débiteur ou dépositaire de sommes liquides ou exigibles et la composition de son patrimoine immobilier ». Si l'ajout de l'identité de l'employeur est de bon sens, on peut relever que ne sont plus concernés uniquement les comptes bancaires mais de façon plus générale toutes les créances saisissables. Concernant la composition du patrimoine immobilier, en l'état seules les conservations des hypothèques peuvent fournir de tels renseignements fiables et le mécanisme, bien que méritant d'être adapté au niveau national, est d'ores et déjà existant. On peut toutefois regretter que rien n'ait été prévu en matière de droits d'associés ou de valeurs mobilières qui peuvent constituer parfois une grande partie du patrimoine d'un débiteur. </text:p>
                <text:p text:style-name="P5"><text:span text:style-name="Strong_20_Emphasis">26. </text:span>Enfin, on peut s'interroger sur la soudaine disparition du dernier alinéa de l'article 51 de la loi du 9 juillet 1991. Le premier alinéa de cet article constitue la définition même du principe de subsidiarité de la saisie-vente imposant dans telle hypothèse que soit délivré un commandement de payer avec injonction faite au débiteur d'avoir à communiquer les nom et adresse de son employeur et les références de ses comptes bancaires ou l'un de ces deux éléments seulement. S'il n'y était pas déféré par le débiteur, cet alinéa issu de la loi du 11 février 2004 permettait à l'huissier de justice d'agir par voie de requête au procureur de la République ou bien par voie de demande de consultation du fichier FICOBA consacrant ainsi l'avis de la Cour de cassation du 8 décembre 1995 qui précisait que « le silence du débiteur ne rendait pas possible de ce seul fait la saisie-vente. Il permettait à l'huissier de s'adresser immédiatement et sans autre formalité au procureur de la République en vue d'obtenir l'identification de l'employeur ou des comptes de dépôt du débiteur »<text:a xlink:type="simple" xlink:href="#"><text:span text:style-name="T3">(31)</text:span></text:a>. Les débats parlementaires laissent entrevoir que cet alinéa a été supprimé par « <text:span text:style-name="T2">coordination</text:span> »<text:a xlink:type="simple" xlink:href="#"><text:span text:style-name="T3">(32)</text:span></text:a>. Faut-il pour autant supposer que la suppression de cet alinéa dispense l'huissier de justice d'accomplir ces recherches en cas de silence du débiteur ? La réponse semble rester négative et l'huissier de justice doté de ces nouveaux moyens devra préalablement établir l'impossibilité de saisie d'un compte de dépôt ou des rémunérations du travail avant de procéder à la saisie-vente dans un local servant à l'habitation du débiteur. A cet égard, cette impossibilité semblera plus facile à démontrer.</text:p>
                <text:p text:style-name="P5"><text:span text:style-name="Strong_20_Emphasis">27. </text:span>Concernant la forme de ces demandes, on peut supposer que les décrets d'application s'inscriront dans le sens de la simplification et de la confiance en élargissant le dispositif de consultation du fichier FICOBA permettant à l'huissier de justice de solliciter les informations nécessaires sans avoir <text:span text:style-name="Teletype"><text:span text:style-name="T4">[65]</text:span></text:span> à produire de titre, ni même d'établir de relevé sincère de recherches infructueuses. </text:p>
                <text:h text:style-name="P1" text:outline-level="1"><text:span text:style-name="Strong_20_Emphasis"><text:span text:style-name="T6">VI. </text:span></text:span><text:span text:style-name="T6">Introduction en droit français d'une signification par voie électronique</text:span></text:h>
                <text:h text:style-name="P3" text:outline-level="1">par Fabrice CALVET</text:h>
                <text:p text:style-name="P5"><text:span text:style-name="Strong_20_Emphasis">28. </text:span>La loi n° 2010-1609 du 22 décembre 2010, dite loi « Béteille », parue au <text:span text:style-name="T2">Journal Officiel </text:span>n° 0297 du 23 décembre 2010, ouvre la voie à la signification par voie électronique ou dématérialisée.</text:p>
                <text:p text:style-name="P5"><text:soft-page-break/>En effet l'article 20 de cette loi modifie l'article 8 de l'ordonnance n° 45-2592 du 2 novembre 1945 relative au statut des huissiers de justice qui se trouve désormais, dans son avant dernier alinéa, rédigé comme suit :</text:p>
                <text:p text:style-name="P5">« La chambre nationale tient à jour, dans le respect des dispositions de la loi n° 78-17 du 6 janvier 1978 relative à l'informatique, aux fichiers et aux libertés et dans des conditions fixées par décret en Conseil d'Etat, la liste des personnes ayant consenti à recevoir un acte de signification par voie électronique, assortie des renseignements utiles, et à ce titre conclut, au nom de l'ensemble de la profession, toute convention organisant le recours à la communication électronique ».</text:p>
                <text:p text:style-name="P5"><text:span text:style-name="Strong_20_Emphasis">29. </text:span>D'aucuns diront qu'il s'agit là d'une révolution pour la profession. En réalité, sur le point précis de la signification dématérialisée, il ne s'agit que d'une simple évolution des pratiques des huissiers de justice. Par contre, pour ce qui concerne la tenue du « fichier des consentements », est consacré, pour la première fois de façon aussi claire, le rôle de « tiers de confiance » des huissiers de justice dans le cadre de la transmission de l'information judiciaire, même signifiée sous forme dématérialisée.</text:p>
                <text:p text:style-name="P5"><text:span text:style-name="Strong_20_Emphasis">30. </text:span>La signification par voie électronique ou dématérialisée n'est qu'une simple évolution des pratiques des huissiers de justice face à l'augmentation sans cesse croissante, tant dans le monde des auxiliaires de justice qu'en général, des nouvelles technologies de l'information et de la communication (NTIC). La communication écrite s'affranchit jour après jour de son support papier d'origine pour être « couchée » sur des supports de type numérique et au même titre que les professionnels du droit ont évolué avec l'apparition de l'informatique dans leurs études pour aboutir aujourd'hui aux échanges de fichiers « structurés » (type EDI)<text:a xlink:type="simple" xlink:href="#"><text:span text:style-name="T3">(33)</text:span></text:a>, les huissiers de justice sauront s'adapter à cette nouvelle technique de remise de la copie de l'acte.</text:p>
                <text:p text:style-name="P5">Nouvelle technique et non nouvelle modalité de signification, c'est en cela que nous pouvons avancer le fait qu'il ne s'agit que d'une simple évolution : en effet, les travaux préparatoires au décret d'application, menés par la Chambre nationale des huissiers de justice, montrent que le texte réglementaire ne prévoirait nullement une nouvelle modalité de signification, la qualification de cette dernière sera inchangée par rapport à celles que nous connaissons à ce jour. En d'autres termes, l'existence d'une signification à personne ou à domicile survivront, même lorsque l'acte sera délivré par voie électronique.</text:p>
                <text:p text:style-name="P5"><text:span text:style-name="Strong_20_Emphasis">31. </text:span>Derrière cette évolution se trouve une consécration et c'est plus en profondeur qu'il faut chercher les apports bénéfiques à la profession de l'avant dernier alinéa de l'article 8 de la loi « Béteille ».</text:p>
                <text:p text:style-name="P5">La possibilité conférée à la Chambre nationale des huissiers de justice de détenir et de gérer, dans le cadre des dispositions de la loi informatique et libertés du 6 janvier 1978, ce que nous pourrions nommer « le fichier des consentements » consacre, à l'heure de la révolution numérique, le rôle de tiers de confiance des huissiers de justice dans la transmission de l'information judiciaire. </text:p>
                <text:p text:style-name="P5">Il était de la première importance que la consécration de ce rôle, qui a toujours été dévolu aux huissiers de justice, soit réitérée en cette période charnière où la communication écrite perd son support d'origine et entre dans une nouvelle dimension ; il en allait de la place de l'huissier de justice en tant qu'acteur incontournable dans le domaine de la signification.</text:p>
                <text:p text:style-name="P5"><text:span text:style-name="Strong_20_Emphasis">32. </text:span>Ce principe de l'acceptation préalable est la clef de voûte des échanges électroniques. La Chambre nationale des huissiers de justice assurera donc, à partir des prochains mois, une mission tout à fait inédite : celle de conserver et de gérer le fichier des consentements, qui auront été <text:soft-page-break/>recueillis selon les dispositions réglementaires en préparation. La Chambre nationale des huissiers de justice en sera (donc) le garant et le dépositaire et ce pour la globalité des échanges officiels de ce type. C'est cette garantie, qui permet d'asseoir la communication électronique dans un cadre juridique sécurisé, dans l'intérêt du destinataire, et qui accorde ainsi toute sa valeur à la signification par voie électronique. </text:p>
                <text:h text:style-name="P1" text:outline-level="1"><text:span text:style-name="Strong_20_Emphasis"><text:span text:style-name="T6">VII. </text:span></text:span><text:span text:style-name="T6">Clarification du cadre juridique de l'établissement de l'état des lieux</text:span></text:h>
                <text:h text:style-name="P3" text:outline-level="1">par Patrick SAFAR</text:h>
                <text:p text:style-name="P5"><text:span text:style-name="Strong_20_Emphasis">33. </text:span>L'article 22 de la loi du 22 décembre 2010, modifiant l'article 3 de la loi du 6 juillet 1989, clarifie les modalités d'intervention de l'huissier de justice dans le domaine de l'état des lieux. En effet, si l'article 3 de la loi du 6 juillet 1989 prévoit l'établissement - bien que non obligatoire - d'un état des lieux, tant lors de la remise que de la restitution des clés, il n'en reste pas moins que législateur avait insuffisamment précisé le domaine d'intervention de l'huissier de justice dans le cadre de l'établissement d'un tel constat, et par ricochet la question des frais. </text:p>
                <text:p text:style-name="P5"><text:span text:style-name="Strong_20_Emphasis">34. </text:span>En se limitant aux deux seules hypothèses amiable et conflictuelle selon lesquelles l'état des lieux est soit établit <text:span text:style-name="Teletype"><text:span text:style-name="T4">[66]</text:span></text:span> contradictoirement et sans frais, soit dressé par un huissier de justice en cas de désaccord entre les parties, le législateur de 1989 ne prenait alors pas en compte la réalité due au savoir-faire de ce professionnel en matière de constat et plus spécialement la situation dans laquelle les parties, sans pour autant être en désaccord, souhaitaient que l'état des lieux soit réalisé par un huissier de justice, à frais partagés. </text:p>
                <text:p text:style-name="P5">Reconnue par la jurisprudence<text:a xlink:type="simple" xlink:href="#"><text:span text:style-name="T3">(34)</text:span></text:a>, cette troisième voie était mise à mal par la loi « ENL » du 13 juillet 2006, en ajoutant à la liste des clauses illicites relatives au contrat de bail celle faisant peser la facturation de l'état des lieux d'entrée ou de sortie sur le locataire<text:a xlink:type="simple" xlink:href="#"><text:span text:style-name="T3">(35)</text:span></text:a>. Sans revenir sur le débat occasionné par l'ajout de cette clause<text:a xlink:type="simple" xlink:href="#"><text:span text:style-name="T3">(36)</text:span></text:a>, la situation au sortir de la loi « ENL » était schématiquement la suivante : en dehors de l'hypothèse conflictuelle, point de salut pour l'huissier de justice - et cela malgré l'article 1<text:span text:style-name="T3">er</text:span> de l'ordonnance de 1945 lui donnant compétence pour effectuer des constatations à la requête des particuliers - ; ou, dans le prolongement de la jurisprudence, une troisième voie pouvait continuer à coexister dès lors que le bailleur prenait contractuellement à sa charge l'établissement par huissier de justice d'un tel constat. Cette dernière possibilité nécessitait néanmoins une confirmation jurisprudentielle. Face à cette situation, la loi du 22 décembre 2010 fait davantage puisqu'elle donne un véritable contenu à la situation amiable. Désormais, lorsque les parties ne s'opposent pas à la réalisation d'un état des lieux l'alternative est la suivante. D'une part, celles-ci ont la possibilité de réaliser l'état des lieux sans l'intervention d'un tiers et sans frais. D'autre part, et le changement est là, les cocontractants ont également la possibilité de mandater un tiers aux fins d'établir l'état des lieux. En conséquence, tout tiers pourra être mandaté, en ce compris l'huissier de justice, et cette possibilité couvre alors tant le champ contractuel dans le cadre de clause intégrée au contrat de bail, qu'extra-contractuel dès lors que les parties entendent effectuer le constat amiablement.</text:p>
                <text:p text:style-name="P5">En outre, en cas de conflit, il appartiendra exclusivement à l'huissier de justice, saisi par la partie la plus diligente, d'établir le constat d'état des lieux.</text:p>
                <text:p text:style-name="P5"><text:span text:style-name="Strong_20_Emphasis">35. </text:span>Ce faisant, la question des frais d'établissement du constat d'état des lieux est également clarifiée. Lorsque l'état des lieux est dressé amiablement par un tiers mandaté à cet effet, le coût <text:soft-page-break/>est librement négocié entre le mandataire et les mandats. Relevant du tarif libre pour les huissiers de justice, cette solution s'explique par le fait que dans ce cadre, l'activité est concurrentielle. Néanmoins, et conformément à l'article 4 k) de la loi de 1989, le coût sera en toute hypothèse à la charge du bailleur sans pouvoir être laissé ni directement, ni indirectement à la charge du locataire.</text:p>
                <text:p text:style-name="P5">A l'inverse, lorsque l'huissier de justice intervient dans le cadre de l'alinéa 10 de l'article 3 de la loi de 1989, l'acte aura un coût conforme au tarif des huissiers de justice tel que prévu par le décret du 12 décembre 1996 à frais partagés par moitié entre le bailleur et le locataire. En effet, dans ce cas de figure, l'huissier de justice intervient de façon monopolistique.</text:p>
                <text:p text:style-name="P5"><text:span text:style-name="Strong_20_Emphasis">36. </text:span>Une difficulté pratique pourrait néanmoins poindre dans l'hypothèse d'un constat d'huissier de justice dressé en dehors de toute clause contractuelle. En effet, selon que celui-ci est amiable ou non, les frais sont répartis différemment. Or, la troisième Chambre civile a pu juger par le passé que le constat établi par huissier de justice ne peut être écarté à défaut de démontrer qu'un accord aurait été possible<text:a xlink:type="simple" xlink:href="#"><text:span text:style-name="T3">(37)</text:span></text:a>. Ainsi, l'huissier de justice prendra soin, pour éviter toute contestation relative aux frais, de préciser dans son procès-verbal si le constat est dressé amiablement et contradictoirement ou dans le cadre de l'alinéa 10 de l'article précité.</text:p>
                <text:p text:style-name="P5"><text:span text:style-name="Strong_20_Emphasis">37. </text:span>A l'heure où les constats d'huissiers de justice se voient reconnaî tre une valeur probante renforcée<text:a xlink:type="simple" xlink:href="#"><text:span text:style-name="T3">(38)</text:span></text:a>, cette clarification est la bienvenue dans une matière où le constat offre les meilleures garanties de sécurité juridique tant à l'égard du bailleur que du locataire. </text:p>
                <text:h text:style-name="P2" text:outline-level="1">VIII. Quelques observations sur les aspects disciplinaires et déontologiques de la loi n° 2010-1609 du 22 décembre 2010</text:h>
                <text:h text:style-name="P3" text:outline-level="1">par Thierry GUINOT</text:h>
                <text:p text:style-name="P5"><text:span text:style-name="Strong_20_Emphasis">38. </text:span>La loi Béteille a décidément couvert un terrain très large : il est rare de trouver dans un texte régissant la profession d'huissier de justice des solutions pratiques aussi novatrices dans des domaines aussi divers. Les quelques réflexions qui suivent se proposent d'aborder successivement - et succinctement - les apports de cette œuvre législative, dans les domaines de la discipline et de la déontologie.</text:p>
                <text:h text:style-name="P1" text:outline-level="1"><text:span text:style-name="Strong_20_Emphasis">A. </text:span>Dans le domaine disciplinaire</text:h>
                <text:p text:style-name="P5"><text:span text:style-name="Strong_20_Emphasis">39. </text:span>L'une des innovations de la loi réside dans la « montée » de l'organe disciplinaire du niveau départemental au niveau régional. Un tel déplacement apparaissait nécessaire depuis plusieurs années, en raison de la trop grande proximité entre les personnes chargées de prononcer la sanction et celles qui étaient susceptibles d'en faire l'objet, tant il est vrai que juger son voisin constitue un exercice périlleux. La relation entre des confrères exerçant sur une compétence territoriale identique, parfois appelés à se substituer, en tout cas amenés à se <text:span text:style-name="Teletype"><text:span text:style-name="T4">[67]</text:span></text:span> rencontrer régulièrement, risquait d'altérer l'objectivité voire la sérénité des instances disciplinaires, ou encore de jeter la suspicion sur la sanction prononcée… comme sur l'absence de sanction ! Il convient de rappeler que l'origine de cette compétence disciplinaire départementale plonge dans un contexte historique où de nombreux huissiers - qui n'étaient pas encore « de justice » - exerçaient sur une compétence territoriale exclusive, ne disposaient pas des mêmes moyens de communication ni de transport qu'aujourd'hui, et n'entretenaient donc pas les mêmes rapports.</text:p>
                <text:p text:style-name="P5"><text:soft-page-break/><text:span text:style-name="Strong_20_Emphasis">40. </text:span>Cette transposition d'échelon présentait cependant deux dangers. Tout d'abord une transplantation pure et simple risquait de marginaliser la chambre départementale, dont la discipline constituait l'un des principaux - sinon le principal - pilier. Or la chambre départementale conserve toute son utilité de nos jours, en tant que structure de proximité justement, car si le voisinage possède - en matière de juridiction disciplinaire - l'inconvénient cité plus haut, il montre bien des avantages sur le plan des commodités et des services rendus à la communauté professionnelle au niveau local.</text:p>
                <text:p text:style-name="P5"><text:span text:style-name="Strong_20_Emphasis">41. </text:span>Le second danger était de voir le rôle du syndic réduit à néant, par conséquent de réduire sa fonction à une dimension purement symbolique, au risque de voir disparaî tre le couple président / syndic. Cet inconvénient est plus grave qu'il n'y paraî t : n'oublions pas qu'à l'origine de la profession sous sa forme moderne les deux fonctions se trouvaient exercées par un seul et même officier de chambre : le syndic-président, et qu'elles n'ont été séparées que par le régime de l'ordonnance de 1945<text:a xlink:type="simple" xlink:href="#"><text:span text:style-name="T3">(39)</text:span></text:a>. Compte tenu de l'importance de la prérogative disciplinaire pour la chambre départementale, si le président est demeuré le <text:span text:style-name="T2">primus inter pares</text:span> le syndic a la charge - c'est le mot qui convient - de dénoncer à la chambre les faits relatifs à la discipline, ce qui suppose qu'il exerce à cet égard une fonction de surveillance... que seul un certain rapprochement géographique permet d'assumer. La marginalisation du syndic eût conduit à abaisser considérablement la capacité de vigilance locale, tout en marginalisant le précieux second du président départemental, souvent appelé d'ailleurs à lui succéder.</text:p>
                <text:p text:style-name="P5"><text:span text:style-name="Strong_20_Emphasis">42. </text:span>Mais la réforme a eu la sagesse de préserver les syndics départementaux, et la chambre départementale - qui perd sa fonction juridictionnelle au profit de la chambre régionale - garde celle de « dénoncer les infractions disciplinaires dont elle a connaissance »<text:a xlink:type="simple" xlink:href="#"><text:span text:style-name="T3">(40)</text:span></text:a>. Or si elle a la faculté de qualifier d' « infractions » les faits des professionnels, c'est que le syndic conserve la fonction de lui dénoncer ces faits, en vertu de l'article 6 de l'ordonnance n° 45-1418 du 28 juin 1945 puisque le nouveau texte ne l'a pas remis en cause. On ne peut que se féliciter que cette option ait été choisie, en effet un syndic régional n'aurait nullement l'acuité nécessaire - étant donné son éloignement du terrain - pour recueillir les éléments - parfois issus de nombreux recoupements - qui désignent un comportement fautif, ni le temps d'ailleurs d'adresser les conseils ou observations permettant bien souvent de les prévenir. Car le rôle du syndic consiste aussi à préserver la pratique juste et à conseiller ses confrères en ce sens.</text:p>
                <text:p text:style-name="P5"><text:span text:style-name="Strong_20_Emphasis">43. </text:span>Un décret en Conseil d'Etat doit à présent apporter les précisions indispensables à l'application des nouveaux articles 6, 2° et 7 <text:span text:style-name="T2">bis</text:span>, mais d'ores et déjà l'on peut tirer quelques enseignements généraux de la nouvelle architecture législative à propos de la compétence disciplinaire.</text:p>
                <text:p text:style-name="P5"><text:span text:style-name="Strong_20_Emphasis">44. </text:span>Ainsi que nous venons de le voir la chambre départementale devra dénoncer les infractions, tout laissant à penser que cette dénonciation sera faite directement auprès de la chambre régionale. En complément des remarques précédentes à propos du syndic, on notera qu'elle conserve la prérogative de l'article 6, 3° consistant à prévenir ou concilier tous différends d'ordre professionnel entre huissiers de justice du ressort, ceci permettant d'éviter que certaines affaires ne se terminent devant la juridiction disciplinaire ; il était effectivement opportun de maintenir cette disposition, parfaite illustration des modes alternatifs de règlement des conflits sur un plan professionnel.</text:p>
                <text:p text:style-name="P5"><text:span text:style-name="Strong_20_Emphasis">45. </text:span>La chambre régionale, pour sa part, semble être la grande bénéficiaire de la réforme s'agissant de la discipline. La prérogative départementale de prévention / conciliation s'applique <text:span text:style-name="T2">mutatis mutandis</text:span> à l'échelon régional, cette fois concernant les différends entre huissiers de justice de chambres départementales différentes, et la même remarque s'impose : cette disposition antérieure a été maintenue à juste titre. De plus, la chambre régionale devra surveiller le respect des obligations des huissiers de justice en matière de lutte contre le blanchiment des capitaux et le <text:soft-page-break/>financement du terrorisme, et se faire communiquer tous documents à cet égard. Une telle attribution sera explicitée par des dispositions réglementaires ultérieures, toutefois les obligations des huissiers de justice en la matière se trouvent considérablement limitées par les articles L. 561-9, II, 1° et R. 561-15, 2° du Code monétaire et financier, qui excluent de la surveillance l'essentiel des fonds clients<text:a xlink:type="simple" xlink:href="#"><text:span text:style-name="T3">(41)</text:span></text:a>.</text:p>
                <text:p text:style-name="P5"><text:span text:style-name="Strong_20_Emphasis">46. </text:span>Enfin, le nouvel article 7 <text:span text:style-name="T2">bis </text:span>de l'ordonnance du 2 novembre 1945 transfère donc à la chambre régionale la fonction de chambre de discipline. Elle « prononce ou propose, selon le cas, des sanctions disciplinaires ». On doit comprendre à travers cette double prérogative, et selon le régime disciplinaire pour l'instant en vigueur, qu'elle prononcera les sanctions des trois premiers degrés et qu'elle proposera au tribunal de grande instance les sanctions des trois degrés supérieurs sur l'échelle de la gravité, puisque le texte ne fait que reprendre la formulation antérieurement destinée à la chambre départementale par l'ancien article 6, 2°. On se risquera donc à prédire que le régime disciplinaire devant le tribunal de grande instance et celui des voies de recours devraient demeurer sans changement notable.</text:p>
                <text:p text:style-name="P5"><text:span text:style-name="Teletype"><text:span text:style-name="T4">[68]</text:span></text:span> <text:span text:style-name="Strong_20_Emphasis">47. </text:span>Une interrogation réside cependant dans la forme que prendra la dénonciation devant la chambre (régionale) de discipline, ce qui introduit la réflexion sur l'articulation entre les chambres départementale et régionale au plan de l'instance disciplinaire. Cette fois il est difficile de s'avancer plus loin, en l'absence du texte réglementaire d'application. Par contre, et qu'il soit permis d'exprimer ici un regret, on note dès à présent que sont membres de droit de la chambre de discipline les présidents des chambres départementales (du ressort de la chambre régionale, s'entend), ce qui signifie que le président de l'instance ordinale qui aura dénoncé l'infraction siègera en tant que juge de la même affaire dans l'instance ordinale qui sera chargée de statuer sur la sanction ! Le droit au procès équitable de l'article 6 alinéa 1 de la Convention européenne des droits de l'homme n'y retrouvera sans doute pas son compte...</text:p>
                <text:p text:style-name="P5"><text:span text:style-name="Strong_20_Emphasis">48. </text:span>D'ailleurs lorsque l'on considère que le syndic, qui dénonce à la chambre (départementale) les faits relatifs à la discipline (voir plus haut) en vertu de l'article 6 de l'ordonnance n° 45-1418 du 28 juin 1945, ne prend part ni à la délibération ni au vote<text:a xlink:type="simple" xlink:href="#"><text:span text:style-name="T3">(42)</text:span></text:a>, on conçoit mal que le président de la chambre départementale dénonciatrice ne soit pas tenu, devant la chambre de discipline régionale, à la même abstention. L'impartialité voulue par le législateur à travers cette distanciation de la chambre de discipline se révèle incompatible avec une telle duplicité de fonctions. Il faut souhaiter que le décret en Conseil d'Etat restant à venir corrige ce vecteur de contentieux<text:a xlink:type="simple" xlink:href="#"><text:span text:style-name="T3">(43)</text:span></text:a> en prévoyant que le président de la chambre départementale qui a dénoncé l'infraction ne prend part ni à la délibération ni au vote. Ainsi tant le parallélisme des formes que la Convention européenne et la jurisprudence<text:a xlink:type="simple" xlink:href="#"><text:span text:style-name="T3">(44)</text:span></text:a> seront satisfaits.</text:p>
                <text:h text:style-name="P1" text:outline-level="1"><text:span text:style-name="Strong_20_Emphasis">B. </text:span>Dans le domaine déontologique</text:h>
                <text:p text:style-name="P5"><text:span text:style-name="Strong_20_Emphasis">49. </text:span>Cette dernière réflexion plonge déjà ses racines dans l'humus déontologique, ce qui nous amène à considérer les implications de la loi sur ce terrain.</text:p>
                <text:p text:style-name="P5"><text:span text:style-name="Strong_20_Emphasis">50. </text:span>L'alinéa 3 du nouvel article 3 <text:span text:style-name="T2">ter </text:span>de l'ordonnance du 2 novembre 1945 installe l'huissier de justice salarié dans son contexte déontologique. Car le statut du salariat pose bien évidemment le problème de la relation de subordination qui s'y attache, et s'agissant d'un huissier de justice celui de son indépendance. La règle est clairement posée : «En aucun cas le contrat de travail de l'huissier de justice salarié ne peut porter atteinte aux règles déontologiques de la profession d'huissier de justice ». Cela signifie à la fois que le salarié est astreint à la déontologie de la profession au même titre que n'importe quel autre huissier de justice, mais aussi que son <text:soft-page-break/>employeur ne peut contourner les règles déontologiques en faisant commettre par son employé les irrégularités qu'il ne peut ou ne veut accomplir lui-même.</text:p>
                <text:p text:style-name="P5"><text:span text:style-name="Strong_20_Emphasis">51. </text:span>Le texte va jusqu'à insister sur ce dernier aspect en précisant que « Nonobstant toute clause du contrat de travail, l'huissier de justice salarié peut refuser à son employeur de délivrer un acte ou d'accomplir une mission lorsque cet acte ou cette mission lui paraissent contraires à sa conscience ou susceptibles de porter atteinte à son indépendance ». Cette rédaction est intéressante car, si le rappel à l'indépendance constitue un motif déontologique classique, la notion d'<text:span text:style-name="T2">acte ou de mission contraire à sa conscience</text:span> apparaî t comme un motif éthique : nous ne sommes plus dans le domaine intersubjectif de la règle d'une catégorie professionnelle mais bien dans l'espace proprement subjectif de l'interrogation personnelle. Allié à l'indépendance, ce motif de conscience individuelle place l'huissier de justice salarié au même niveau déontologique que ses pairs employeurs, et le soustrait du même coup aux pressions - voire aux sanctions - susceptibles d'être exercées sur un employé pour le contraindre à telle ou telle action. En renvoyant l'huissier de justice salarié à ses propres valeurs on ne relativise pas le consensus déontologique, auquel il reste tenu d'obéir, on pousse au contraire l'individu au dépassement de celui-ci en mettant à l'épreuve ses convictions personnelles.</text:p>
                <text:p text:style-name="P5"><text:span text:style-name="Strong_20_Emphasis">52. </text:span>Libre de son choix par conséquent, il devient pleinement responsable de ses actes et une telle responsabilité, voulue par le législateur, le soumet à la conséquence disciplinaire sans possibilité d'invoquer l'ordre reçu en tant qu'échappatoire ; le texte ne laisse aucun interstice au « délestage éthique ». Ajoutons que les conséquences des actes de l'huissier de justice salarié pourront se situer à un double niveau en cas de faute déontologique : sanction de l'employeur d'une part, sanction disciplinaire d'autre part.</text:p>
                <text:p text:style-name="P5"><text:span text:style-name="Strong_20_Emphasis">53. </text:span>Un différend entre l'huissier de justice salarié et son employeur sera-t-il susceptible d'être prévenu ou concilié par la chambre départementale en vertu du nouvel article 6 alinéa 3 ? On ne peut répondre encore sur ce point, en l'absence du décret en Conseil d'Etat prévu à l'article 3 <text:span text:style-name="T2">ter</text:span>, toutefois la mention faite au dernier alinéa de cet article d'une médiation du président de la chambre départementale, en préalable au règlement des litiges nés à l'occasion de l'exécution d'un contrat de travail, laisse à penser qu'une alternative à toute procédure sera effectivement proposée.</text:p>
                <text:p text:style-name="P5"><text:span text:style-name="Strong_20_Emphasis">54. </text:span>Par contre qu'en sera-t-il d'un litige survenant entre huissiers de justice salariés ? L'hypothèse est loin d'être improbable puisque nous aurons affaire à des professionnels indépendants et responsables sur le plan de la déontologie. La réponse ne va pas de soi. Il apparaî t à première vue que dans le cas où ces huissiers de justice seront salariés d'un même employeur ce sera à ce dernier - en vertu de l'autorité dont il dispose vis-à-vis de ses employés - de trancher le litige. Toutefois lorsqu'un motif strictement déontologique sera invoqué, il semblerait que la médiation présidentielle soit à conseiller. En cas d'employeurs différents, cette <text:span text:style-name="Teletype"><text:span text:style-name="T4">[69]</text:span></text:span> médiation s'imposera, ne serait-ce que pour éviter l'extension du litige aux huissiers de justice employeurs.</text:p>
                <text:p text:style-name="P5"><text:span text:style-name="Strong_20_Emphasis">55. </text:span>Ce rapide examen doit mentionner, pour finir, l'ajout technique du dernier alinéa du nouvel article 8 concernant l'établissement, par la chambre nationale, en ce qui concerne les usages de la profession à l'échelon national, d'un règlement qui est soumis à l'approbation du garde des sceaux, ministre de la justice. Il s'agit d'une étape importante vers la promulgation du code de déontologie<text:a xlink:type="simple" xlink:href="#"><text:span text:style-name="T3">(45)</text:span></text:a> élaboré depuis 2009, afin d'unifier les règles et usages en la matière. Un tel outil, qui fait encore cruellement défaut, permettra d'harmoniser les solutions disciplinaires en évitant qu'une pratique tolérée ici ne se trouve sanctionnée là, mais encore de faire l'économie d'un nombre non négligeable de réclamations et d'actions entre confrères, fondées sur les conceptions diverses et les interprétations locales dont chacun est tenté de se prévaloir. Une référence unique simplifiera considérablement les situations conflictuelles, qui naissent le plus souvent de <text:soft-page-break/>certitudes sincères de part et d'autre mais contradictoires en raison de références multiples : la résolution de ces contradictions entraî nera le plus souvent renonciation à la réclamation, c'est-à-dire extinction du conflit dans l'œuf. </text:p>
                <text:p text:style-name="P5"><text:span text:style-name="Strong_20_Emphasis">56. </text:span>Une chambre de discipline impartiale, un huissier de justice salarié pleinement responsable et des règles déontologiques unifiées, voici des perspectives fort appréciables. On retiendra d'une façon générale de ces considérations à première lecture, et sous réserve des textes d'application futurs, que nous sommes en présence - avec la loi du 22 décembre 2010 - d'une volonté d'<text:span text:style-name="T2">aggiornamento</text:span> disciplinaire et déontologique. C'est maintenant à la profession elle-même qu'il appartient de se saisir de ces dispositions, afin que leur application pratique hisse les comportements au niveau d'excellence que le législateur a manifestement souhaité. </text:p>
                <text:h text:style-name="P1" text:outline-level="1"><text:span text:style-name="Strong_20_Emphasis"><text:span text:style-name="T7">IX. </text:span></text:span><text:span text:style-name="T7">Formation professionnelle continue et exercice de la profession en qualité de salarié</text:span></text:h>
                <text:h text:style-name="P2" text:outline-level="1">par Patrick SAFAR</text:h>
                <text:p text:style-name="P5"><text:span text:style-name="Strong_20_Emphasis">57. </text:span><text:span text:style-name="T5">Deux souhaits de la profession.</text:span> L'article 13 de la loi du 22 décembre 2010 insère deux articles 3 <text:span text:style-name="T2">bis</text:span> et 3 <text:span text:style-name="T2">ter</text:span> dans l'ordonnance n° 45-2592 du 2 novembre 1945 relative au statut des huissiers pour prévoir, d'une part, le principe d'une formation continue obligatoire pour les huissiers de justice et, d'autre part, pour permettre l'exercice de la profession en qualité de salarié. Ces deux dispositions, qui n'étaient pas présentes dans le texte initial de la proposition de loi Béteille, furent le fruit de propositions anciennes (en ce qui concerne la formation continue) et plus récentes (en ce qui concerne l'huissier de justice salarié) de la Chambre nationale des huissiers de justice. Elles représentent deux nouveautés majeures, qui alignent la profession d'huissier de justice sur le statut d'autres professions juridiques réglementées.</text:p>
                <text:p text:style-name="P5"><text:span text:style-name="Strong_20_Emphasis">58. </text:span><text:span text:style-name="T5">La formation continue.</text:span> « <text:span text:style-name="T2">Art. 3 </text:span>bis. - La formation professionnelle continue est obligatoire pour les huissiers de justice en exercice. Un décret en Conseil d'Etat détermine la nature et la durée des activités susceptibles d'être validées au titre de l'obligation de formation professionnelle continue. La chambre nationale des huissiers de justice détermine les modalités selon lesquelles elle s'accomplit ». Nul ne doute que la nécessité de figer dans la loi l'obligation, pour tous les huissiers de justice, de suivre des actions de formation continue tout au long de leur expérience professionnelle, était devenue une exigence fondamentale. Paradoxalement, en effet, alors qu'une telle obligation était déjà inscrite dans la loi en ce qui concerne les avocats, depuis 2004<text:a xlink:type="simple" xlink:href="#"><text:span text:style-name="T3">(46)</text:span></text:a>, rien de tel n'était prévu pour les autres professions juridiques réglementées (notaires, huissiers de justice, commissaires-priseurs judiciaires, greffiers des tribunaux de commerce). Bien sûr, en l'absence de textes, plusieurs professions avaient devancé le législateur en faisant la promotion, au sein de leurs membres, de la nécessité de suivre des formations, mais sur une base purement volontaire. Le nouveau texte, en revanche, transforme cette démarché volontaire en obligation déontologique.</text:p>
                <text:p text:style-name="P5">La rédaction de l'article 3 <text:span text:style-name="T2">bis</text:span>, calquée sur la rédaction qui avait introduit l'obligation de formation continue des avocats, pourrait surprendre, s'agissant de professions qui ne disposent pas, comme le Conseil national des Barreaux, d'un pouvoir normatif<text:a xlink:type="simple" xlink:href="#"><text:span text:style-name="T3">(47)</text:span></text:a>. Et pourtant, le Sénat a décidé de poursuivre le parallélisme en indiquant que « La chambre nationale des huissiers de justice détermine les modalités selon lesquelles elle s'accomplit ». Un décret précisera (vraisemblablement sur le modèle du décret adopté - pour les mêmes raisons - pour les avocats, en 2005<text:a xlink:type="simple" xlink:href="#"><text:span text:style-name="T3">(48)</text:span></text:a>) les conditions dans lesquelles les huissiers de justice devront s'acquitter de cette obligation, ainsi que la nature et la durée des activités susceptibles d'être validées.</text:p>
                <text:p text:style-name="P5"><text:soft-page-break/><text:span text:style-name="Strong_20_Emphasis">59. </text:span><text:span text:style-name="T5">L'huissier de justice salarié.</text:span> Débat déjà ancien, au sein de la profession d'huissier de justice, l'idée de permettre l'exercice de la profession en qualité de salarié, sur le modèle du notariat<text:a xlink:type="simple" xlink:href="#"><text:span text:style-name="T3">(49)</text:span></text:a>, a fait définitivement son chemin en 2008. Le pas décisif fut franchi, à la fois dans un souci de modernisation de la profession et en réponse aux propositions avancées par la Commission Attali<text:a xlink:type="simple" xlink:href="#"><text:span text:style-name="T3">(50)</text:span></text:a> qui souhaitaient multiplier le nombre de professionnels. La Chambre nationale avait <text:span text:style-name="Teletype"><text:span text:style-name="T4">[70]</text:span></text:span> indiqué son accord pour faire évoluer les règles relatives au statut afin de permettre l'exercice de la profession en qualité de salarié, à la stricte condition que le contrat de travail ne porte par atteinte aux règles déontologique de la profession d'huissier de justice. Le texte de la proposition de loi, qui n'a pas fait l'objet d'amendements, s'inspire directement des dispositions en vigueur dans le notariat (où exercent aujourd'hui un peu plus de 600 notaires salariés, sur un total d'environ 8 700 notaires) :</text:p>
                <text:p text:style-name="P5">« L'huissier de justice peut exercer sa profession en qualité de salarié d'une personne physique ou morale titulaire d'un office d'huissier de justice.</text:p>
                <text:p text:style-name="P5">Une personne physique titulaire d'un office d'huissier de justice ne peut pas employer plus d'un huissier de justice salarié. Une personne morale titulaire d'un office d'huissier de justice ne peut pas employer un nombre d'huissiers de justice salariés supérieur à celui des huissiers de justice associés qui y exercent la profession.</text:p>
                <text:p text:style-name="P5">En aucun cas le contrat de travail de l'huissier de justice salarié ne peut porter atteinte aux règles déontologiques de la profession d'huissier de justice. Nonobstant toute clause du contrat de travail, l'huissier de justice salarié peut refuser à son employeur de délivrer un acte ou d'accomplir une mission lorsque cet acte ou cette mission lui paraissent contraires à sa conscience ou susceptibles de porter atteinte à son indépendance ».</text:p>
                <text:p text:style-name="P5">Il reste à définir les modalités concrètes d'application de l'article « et notamment les règles applicables au règlement des litiges nés à l'occasion de l'exécution d'un contrat de travail après médiation du président de la chambre départementale des huissiers de justice, celles relatives au licenciement de l'huissier de justice salarié et les conditions dans lesquelles il peut être mis fin aux fonctions d'officier public de l'huissier de justice salarié ». Un décret d'application est en préparation et l'on peut facilement imaginer que, là encore, le modèle notarial sera largement repris. </text:p>
                <text:p text:style-name="P6"/>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ukera </meta:initial-creator>
    <meta:creation-date>2014-01-08T14:24:45.47</meta:creation-date>
    <dc:date>2014-01-23T12:12:38.38</dc:date>
    <dc:creator>Karukera </dc:creator>
    <meta:editing-duration>PT00H41M58S</meta:editing-duration>
    <meta:editing-cycles>2</meta:editing-cycles>
    <meta:generator>OpenOffice.org/3.2$Win32 OpenOffice.org_project/320m18$Build-9502</meta:generator>
    <meta:document-statistic meta:table-count="1" meta:image-count="0" meta:object-count="0" meta:page-count="18" meta:paragraph-count="117" meta:word-count="10752" meta:character-count="68885"/>
  </office:meta>
</office:document-meta>
</file>