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pip">
      <style:paragraph-properties fo:margin-top="0cm" fo:margin-bottom="0cm"/>
      <style:text-properties style:font-name="Times New Roman" style:font-name-asian="Times New Roman" style:font-name-complex="Times New Roman"/>
    </style:style>
    <style:style style:name="P2" style:family="paragraph" style:parent-style-name="spip">
      <style:paragraph-properties fo:margin-top="0cm" fo:margin-bottom="0cm" fo:text-align="center" style:justify-single-word="false"/>
      <style:text-properties style:font-name="Verdana" fo:font-size="8pt" style:font-size-asian="8pt" style:font-name-complex="Verdana" style:font-size-complex="8pt"/>
    </style:style>
    <style:style style:name="P3" style:family="paragraph" style:parent-style-name="spip">
      <style:paragraph-properties fo:margin-top="0cm" fo:margin-bottom="0cm" fo:text-align="center" style:justify-single-word="false"/>
      <style:text-properties style:font-name="Verdana" style:text-underline-style="solid" style:text-underline-width="auto" style:text-underline-color="font-color" fo:font-weight="bold" style:font-weight-asian="bold" style:font-name-complex="Verdana" style:font-size-complex="9pt" style:font-weight-complex="bold"/>
    </style:style>
    <style:style style:name="P4" style:family="paragraph" style:parent-style-name="spip">
      <style:paragraph-properties fo:margin-left="-0.75cm" fo:margin-right="0cm" fo:margin-top="0.212cm" fo:margin-bottom="0.212cm"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5" style:family="paragraph" style:parent-style-name="spip">
      <style:paragraph-properties fo:margin-left="-0.75cm" fo:margin-right="0cm" fo:margin-top="0.212cm" fo:margin-bottom="0.212cm" fo:text-indent="0cm" style:auto-text-indent="false">
        <style:tab-stops>
          <style:tab-stop style:position="9.001cm"/>
        </style:tab-stops>
      </style:paragraph-properties>
      <style:text-properties style:font-name="Verdana" fo:font-size="7pt" style:font-size-asian="7pt" style:font-name-complex="Verdana" style:font-size-complex="7pt"/>
    </style:style>
    <style:style style:name="P6" style:family="paragraph" style:parent-style-name="spip">
      <style:paragraph-properties fo:margin-left="-0.751cm" fo:margin-right="0cm"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7" style:family="paragraph" style:parent-style-name="spip">
      <style:paragraph-properties fo:margin-left="-0.751cm" fo:margin-right="0cm" fo:text-align="end" style:justify-single-word="false"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8" style:family="paragraph" style:parent-style-name="spip">
      <style:paragraph-properties fo:margin-left="-0.751cm" fo:margin-right="0cm" fo:text-indent="0cm" style:auto-text-indent="false">
        <style:tab-stops>
          <style:tab-stop style:position="9.001cm"/>
        </style:tab-stops>
      </style:paragraph-properties>
      <style:text-properties style:font-name="Verdana" fo:font-size="8pt" fo:language="zxx" fo:country="none" style:font-size-asian="8pt" style:language-asian="zxx" style:country-asian="none" style:font-name-complex="Verdana" style:font-size-complex="9pt"/>
    </style:style>
    <style:style style:name="P9" style:family="paragraph" style:parent-style-name="spip">
      <style:paragraph-properties fo:margin-left="-0.751cm" fo:margin-right="0cm" fo:margin-top="0cm" fo:margin-bottom="0.494cm" fo:text-align="center" style:justify-single-word="false"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10" style:family="paragraph" style:parent-style-name="Standard">
      <style:paragraph-properties fo:text-align="justify" style:justify-single-word="false"/>
    </style:style>
    <style:style style:name="P11" style:family="paragraph" style:parent-style-name="Standard">
      <style:text-properties style:font-name="Verdana" fo:font-size="8pt" fo:font-weight="bold" style:font-size-asian="8pt" style:font-weight-asian="bold" style:font-name-complex="Verdana" style:font-size-complex="9pt" style:font-weight-complex="bold"/>
    </style:style>
    <style:style style:name="P12"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9pt" style:font-weight-complex="bold"/>
    </style:style>
    <style:style style:name="P13" style:family="paragraph" style:parent-style-name="spip">
      <style:paragraph-properties fo:margin-left="0cm" fo:margin-right="0cm" fo:text-align="justify" style:justify-single-word="false"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14" style:family="paragraph" style:parent-style-name="spip">
      <style:paragraph-properties fo:margin-left="0cm" fo:margin-right="0cm" fo:text-align="justify" style:justify-single-word="false" fo:text-indent="0cm" style:auto-text-indent="false">
        <style:tab-stops>
          <style:tab-stop style:position="9.001cm"/>
        </style:tab-stops>
      </style:paragraph-properties>
      <style:text-properties style:font-name="Verdana" fo:font-size="7pt" style:font-size-asian="7pt" style:font-name-complex="Verdana" style:font-size-complex="9pt"/>
    </style:style>
    <style:style style:name="P15" style:family="paragraph" style:parent-style-name="spip">
      <style:paragraph-properties fo:margin-left="0cm" fo:margin-right="0cm" fo:margin-top="0.212cm" fo:margin-bottom="0.212cm" fo:text-indent="0cm" style:auto-text-indent="false">
        <style:tab-stops>
          <style:tab-stop style:position="9.001cm"/>
        </style:tab-stops>
      </style:paragraph-properties>
      <style:text-properties style:font-name="Verdana" fo:font-size="7pt" style:font-size-asian="7pt" style:font-name-complex="Verdana" style:font-size-complex="7pt"/>
    </style:style>
    <style:style style:name="P16" style:family="paragraph" style:parent-style-name="spip">
      <style:paragraph-properties fo:margin-left="0cm" fo:margin-right="0cm" fo:margin-top="0.212cm" fo:margin-bottom="0.212cm" fo:text-indent="0cm" style:auto-text-indent="false">
        <style:tab-stops>
          <style:tab-stop style:position="9.001cm"/>
        </style:tab-stops>
      </style:paragraph-properties>
      <style:text-properties fo:font-size="7pt" style:font-size-asian="7pt" style:font-size-complex="7pt"/>
    </style:style>
    <style:style style:name="P17" style:family="paragraph" style:parent-style-name="Text_20_body">
      <style:text-properties fo:font-size="10pt" style:font-size-asian="10pt" style:font-size-complex="10pt"/>
    </style:style>
    <style:style style:name="P18" style:family="paragraph" style:parent-style-name="Corps_20_de_20_texte_20_2">
      <style:text-properties fo:font-size="8pt" style:font-size-asian="8pt" style:font-size-complex="8pt"/>
    </style:style>
    <style:style style:name="T1" style:family="text">
      <style:text-properties style:font-name="Verdana" fo:font-size="8pt" fo:font-weight="bold" style:font-size-asian="8pt" style:font-weight-asian="bold" style:font-name-complex="Verdana" style:font-size-complex="9pt" style:font-weight-complex="bold"/>
    </style:style>
    <style:style style:name="T2" style:family="text">
      <style:text-properties style:font-name="Verdana" fo:font-size="7pt" style:font-size-asian="7pt" style:font-name-complex="Verdana" style:font-size-complex="7pt"/>
    </style:style>
    <style:style style:name="T3" style:family="text">
      <style:text-properties style:font-name="Verdana" style:font-name-complex="Verdana"/>
    </style:style>
    <style:style style:name="T4" style:family="text">
      <style:text-properties style:text-position="super 58%" style:font-name="Verdana" style:font-name-complex="Verdana"/>
    </style:style>
    <style:style style:name="T5" style:family="text">
      <style:text-properties style:font-name="Arial" fo:font-size="8pt" style:font-size-asian="8pt" style:font-name-complex="Arial"/>
    </style:style>
    <style:style style:name="T6" style:family="text">
      <style:text-properties style:font-name="Arial" fo:font-size="7pt" fo:font-style="italic" style:font-size-asian="7pt" style:font-style-asian="italic" style:font-name-complex="Arial" style:font-style-complex="italic"/>
    </style:style>
    <style:style style:name="T7" style:family="text">
      <style:text-properties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E DE CAUTIONNEMENT SOLIDAIRE à durée déterminée</text:p>
      <text:p text:style-name="P2">NATURE ET ETENDUE DE L’ENGAGEMENT DE LA CAUTION SOLIDAIRE (Loi du 6 juillet 1989)</text:p>
      <text:p text:style-name="P15">A – CONTRAT DE LOCATION PRENANT EFFET LE : <text:s/><text:tab/> <text:s text:c="4"/>L – LOYER INITIAL (mensuel)………… … €</text:p>
      <text:p text:style-name="P15">B – DUREE DU CONTRAT INITIAL……TROIS <text:s/>ans <text:s text:c="40"/>M – LOYER ANNUEL (Lx12)………………… <text:s/>€</text:p>
      <text:p text:style-name="P16"><text:span text:style-name="T3">C – DUREE DU 1</text:span><text:span text:style-name="T4">er</text:span><text:span text:style-name="T3"> RENOUVELLEMENT….. ans <text:s text:c="45"/>N – MONTANT LIMITE DE L’ENGAGEMENT(MxD)… <text:s/>€</text:span></text:p>
      <text:p text:style-name="P15">D – DUREE DE L’ENGAGEMENT DE LA CAUTION (B+C)…3 ans<text:tab/> <text:s text:c="4"/>P – DATE DE LA FIN D’ENGAGEMENT (A+D)…. </text:p>
      <text:p text:style-name="P11"/>
      <text:p text:style-name="P11">- BAILLEUR : <text:s/></text:p>
      <text:p text:style-name="P11">- LOCATAIRE : <text:s/></text:p>
      <text:p text:style-name="P11">- ADRESSE DE LA LOCATION : <text:s/></text:p>
      <text:p text:style-name="P11"/>
      <text:p text:style-name="P12">Les trois textes ci-après doivent être reproduits et complétés «A LA MAIN» par la caution sous peine de nullité de l’acte.</text:p>
      <text:p text:style-name="P10"><text:span text:style-name="T1"><text:line-break/></text:span><text:span text:style-name="T2">Je soussigné(e) M (1)…... déclare me porter caution solidaire de M. (2)……… Je m’engage à rembourser sur mes revenus et sur mes biens toutes sommes dues et impayées par le Locataire au Bailleur (ou aux bailleurs successifs). J’ai connaissance de la nature et de l’étendue de mon engagement.</text:span></text:p>
      <text:p text:style-name="Standard"/>
      <text:p text:style-name="P4"/>
      <text:p text:style-name="P4"/>
      <text:p text:style-name="P4"/>
      <text:p text:style-name="P13">J<text:span text:style-name="T7">e suis en possession d’une copie du bail consenti par M. (3)…...., pour une durée de …………. («D»), à compter du («A») pour la location d’un logement sis ………….. (adresse). Le loyer initial mensuel est de…………… (montant «L» en chiffres et en lettres) révisé automatiquement chaque année, à la date anniversaire de la prise d’effet du contrat, par l’application e la variation annuelle de l’indice de référence des loyers. Le montant limite de mon engagement est de ….. (montant «N» en chiffres et en lettres) (4) plus les charges et accessoires cumulés et toutes sommes dues au Bailleur par le Locataire. La fin de mon engagement est fixée au ……… («P»). Je renonce expressément au bénéfice de division et de discussion pour les obligations du bail.</text:span></text:p>
      <text:p text:style-name="P5"/>
      <text:p text:style-name="P4"/>
      <text:p text:style-name="P4"/>
      <text:p text:style-name="P4"/>
      <text:p text:style-name="P4"/>
      <text:p text:style-name="P4"/>
      <text:p text:style-name="P4"/>
      <text:p text:style-name="P14">Lorsque le cautionnement d’obligations résultant d’un contrat de location conclu en application du présent titre ne comporte aucune indication de durée ou lorsque la durée du cautionnement est stipulée indéterminée, la caution peut le résilier unilatéralement. La résiliation prend effet au terme du contrat de location, qu’il s’agisse du contrat initial ou d’un contrat reconduit ou renouvelé, au cours duquel le bailleur reçoit notification de la résiliation.</text:p>
      <text:p text:style-name="P4"><text:s/></text:p>
      <text:p text:style-name="P8"><draw:frame draw:style-name="fr1" draw:name="Cadre2" text:anchor-type="char" svg:x="-0.811cm" svg:y="0.067cm" svg:width="3.623cm" svg:height="2.538cm" draw:z-index="0"><draw:text-box><text:p text:style-name="P9">RAYES NULS</text:p><text:p text:style-name="P7">………….. mots<text:line-break/>………….. lignes</text:p><text:p text:style-name="P1"/></draw:text-box></draw:frame><draw:frame draw:style-name="fr2" draw:name="Cadre1" text:anchor-type="char" svg:x="3.17cm" svg:y="0.101cm" svg:width="14.579cm" svg:height="2.646cm" draw:z-index="1"><draw:text-box><text:p text:style-name="P17">Fait à…………………………………….. le…………………………………<text:line-break/>en …... Originaux dont un original avec le contrat de location est remis à chacune des parties qui le reconnaît.</text:p><text:p text:style-name="Standard"><text:span text:style-name="T5"><text:s text:c="16"/>LA CAUTION (5)<text:tab/><text:tab/><text:tab/><text:tab/><text:tab/> <text:s text:c="8"/>LE BAILLEUR<text:line-break/></text:span><text:span text:style-name="T6">Signature précédée de la mention manuscrite <text:s text:c="42"/>Signature précédée de la mention manuscrite<text:line-break/> «Lu et approuvé, bon pour caution solidaire» <text:s text:c="44"/>«Lu et approuvé, bon pour acceptation»</text:span></text:p></draw:text-box></draw:frame></text:p>
      <text:p text:style-name="P6"/>
      <text:p text:style-name="Standard"><draw:frame draw:style-name="fr2" draw:name="Cadre3" text:anchor-type="char" svg:x="-0.774cm" svg:y="1.386cm" svg:width="19.184cm" svg:height="1.164cm" draw:z-index="2"><draw:text-box><text:p text:style-name="P18">(1) Nom, prénoms, date et lieu de naissance, situation familiale, adresse et profession de la CAUTION (2) Nom, prénoms et adresse du locataire<text:line-break/>(3) Nom, prénoms et adresse du bailleur (4) somme limite de l’engagement non compris les révisions annuelles et les accessoires cumulés (5) Faire également signer le conjoint si la caution est mariée sans contrat. Joindre un RIB <text:s/>et <text:s/>une copie certifiant l’identité de la cau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ip" style:family="paragraph" style:parent-style-name="Standard">
      <style:paragraph-properties fo:margin-top="0.494cm" fo:margin-bottom="0.494cm"/>
      <style:text-properties style:font-name="Arial Unicode MS" style:font-name-asian="Arial Unicode MS" style:font-name-complex="Arial Unicode MS"/>
    </style:style>
    <style:style style:name="Corps_20_de_20_texte_20_2" style:display-name="Corps de texte 2" style:family="paragraph" style:parent-style-name="Standard">
      <style:text-properties style:font-name="Arial" fo:font-size="7pt" style:font-size-asian="7pt" style:font-name-complex="Arial"/>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ukera </meta:initial-creator>
    <meta:creation-date>2014-04-24T11:42:13.36</meta:creation-date>
    <dc:date>2014-04-26T14:09:26.13</dc:date>
    <dc:creator>karukera </dc:creator>
    <meta:editing-duration>PT25M</meta:editing-duration>
    <meta:editing-cycles>4</meta:editing-cycles>
    <meta:generator>OpenOffice/4.0.1$Win32 OpenOffice.org_project/401m5$Build-9714</meta:generator>
    <meta:printed-by>karukera </meta:printed-by>
    <meta:print-date>2014-04-24T12:06:29.67</meta:print-date>
    <meta:document-statistic meta:table-count="0" meta:image-count="0" meta:object-count="0" meta:page-count="1" meta:paragraph-count="19" meta:word-count="484" meta:character-count="3153"/>
  </office:meta>
</office:document-meta>
</file>